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Ir D S Tuijnmanweg 12 t/m 20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Ir D S Tuijnmanweg 12 a t/m 12s Vianen (datum besluit: 20 december 2024, zaaknummer VHL1225559)</text:p>
            <text:p text:style-name="common-al">Ir D S Tuijnmanweg 14 a t/m 14z Vianen (datum besluit: 20 december 2024, zaaknummer VHL1225559)</text:p>
            <text:p text:style-name="common-al">Ir D S Tuijnmanweg 16a t/m 16t Vianen (datum besluit: 20 december 2024, zaaknummer VHL1225559)</text:p>
            <text:p text:style-name="common-al">Ir D S Tuijnmanweg 18a t/m 18r Vianen (datum besluit: 20 december 2024, zaaknummer VHL1225559)</text:p>
            <text:p text:style-name="common-al">Ir D S Tuijnmanweg 20a t/m 20f Vianen (datum besluit: 20 december 2024, zaaknummer VHL122555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451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225559</meta:user-defined>
    <dc:language>nl</dc:language>
    <meta:user-defined meta:name="OVERHEIDop.locatietype/OVERHEIDop.gebiedsmarkering">Vlak</meta:user-defined>
    <meta:user-defined meta:name="DC.title">Besluit nummeraanduiding, toekennen adres/huisnummer, Ir D S Tuijnmanweg 12 t/m 20 Vianen</meta:user-defined>
    <meta:user-defined meta:name="DCTERMS.W3CDTF/DCTERMS.available">2024-12-27</meta:user-defined>
    <meta:user-defined meta:name="DCTERMS.W3CDTF/OVERHEIDop.jaargang">2024</meta:user-defined>
    <meta:user-defined meta:name="OVERHEIDop.externeBijlage">Ir D S Tuijnmanweg 12 t/m 20 Vianen|exb-2024-49271</meta:user-defined>
    <meta:user-defined meta:name="OVERHEIDop.publicationIssue">545182</meta:user-defined>
    <meta:user-defined meta:name="OVERHEIDop.GmbID/DC.identifier">gmb-2024-545182</meta:user-defined>
    <meta:user-defined meta:name="OVERHEIDop.versieInformatie"/>
  </office:meta>
</office:document-meta>
</file>