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bouwen van een loods en het uitvoeren van werk of werkzaamheden op de locatie Bovenkerkseweg 82a, 2821 XX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12-2024 een besluit genomen op de reguliere aanvraag met zaaknummer 19311470957 voor een omgevingsvergunning voor het bouwen van een loods op locatie Bovenkerkseweg 82a, 2821 XX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7095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518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8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8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70957</meta:user-defined>
    <dc:language>nl</dc:language>
    <meta:user-defined meta:name="OVERHEIDop.locatietype/OVERHEIDop.gebiedsmarkering">Punt</meta:user-defined>
    <meta:user-defined meta:name="DC.title">Kennisgeving besluit op een aanvraag omgevingsvergunning voor het bouwen van een loods en het uitvoeren van werk of werkzaamheden op de locatie Bovenkerkseweg 82a, 2821 XX Stolwijk</meta:user-defined>
    <meta:user-defined meta:name="DCTERMS.W3CDTF/DCTERMS.available">2024-12-27</meta:user-defined>
    <meta:user-defined meta:name="DCTERMS.W3CDTF/OVERHEIDop.jaargang">2024</meta:user-defined>
    <meta:user-defined meta:name="OVERHEIDop.publicationIssue">545181</meta:user-defined>
    <meta:user-defined meta:name="OVERHEIDop.GmbID/DC.identifier">gmb-2024-545181</meta:user-defined>
    <meta:user-defined meta:name="OVERHEIDop.versieInformatie"/>
  </office:meta>
</office:document-meta>
</file>