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ebersbeek ong. Grubbenvorst (GBV00 H 1417), aangevraagde Omgevingsvergunning (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518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1</meta:user-defined>
    <meta:user-defined meta:name="DCTERMS.abstract">Betreft: Aanvraag op locatie Siebersbeek ong. Grubbenvorst (GBV00 H 1417)</meta:user-defined>
    <dc:language>nl</dc:language>
    <meta:user-defined meta:name="OVERHEIDop.locatietype/OVERHEIDop.gebiedsmarkering">Vlak</meta:user-defined>
    <meta:user-defined meta:name="DC.title">Siebersbeek ong. Grubbenvorst (GBV00 H 1417), aangevraagde Omgevingsvergunning (20 december 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180</meta:user-defined>
    <meta:user-defined meta:name="OVERHEIDop.GmbID/DC.identifier">gmb-2024-545180</meta:user-defined>
    <meta:user-defined meta:name="OVERHEIDop.versieInformatie"/>
  </office:meta>
</office:document-meta>
</file>