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voor het legaliseren van een splitsing van de woning aan Stumphiusstraat 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4OV0181 Stumphiusstraat 2 te Beverwijk</text:span>, legaliseren splitsing woning, beslistermijn verlengd met 6 weken op 19 december 2024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4-12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45178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17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17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181 </meta:user-defined>
    <dc:language>nl</dc:language>
    <meta:user-defined meta:name="OVERHEIDop.locatietype/OVERHEIDop.gebiedsmarkering">Adres</meta:user-defined>
    <meta:user-defined meta:name="DC.title">Verlengen beslistermijn voor het legaliseren van een splitsing van de woning aan Stumphiusstraat 2 te Beverwijk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178</meta:user-defined>
    <meta:user-defined meta:name="OVERHEIDop.GmbID/DC.identifier">gmb-2024-545178</meta:user-defined>
    <meta:user-defined meta:name="OVERHEIDop.versieInformatie"/>
  </office:meta>
</office:document-meta>
</file>