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rweg 7, 8538 XD Bantega: aanvraag omgevingsvergunning bouwen van een woning op de plaats van de oude boerderij. (Z.820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4 is een omgevingsvergunning aangevraagd voor deze locatie. De aanvraag omvat het bouwen van een woning op de plaats van de oude boerderij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517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0849</meta:user-defined>
    <dc:language>nl</dc:language>
    <meta:user-defined meta:name="OVERHEIDop.locatietype/OVERHEIDop.gebiedsmarkering">Punt</meta:user-defined>
    <meta:user-defined meta:name="DC.title">Otterweg 7, 8538 XD Bantega: aanvraag omgevingsvergunning bouwen van een woning op de plaats van de oude boerderij. (Z.820849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74</meta:user-defined>
    <meta:user-defined meta:name="OVERHEIDop.GmbID/DC.identifier">gmb-2024-545174</meta:user-defined>
    <meta:user-defined meta:name="OVERHEIDop.versieInformatie"/>
  </office:meta>
</office:document-meta>
</file>