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0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0, 9626 AL, voor het bouwkundig versterken van een rijksmonument, 19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1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0 Schildwolde, aanvraag 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73</meta:user-defined>
    <meta:user-defined meta:name="OVERHEIDop.GmbID/DC.identifier">gmb-2024-545173</meta:user-defined>
    <meta:user-defined meta:name="OVERHEIDop.versieInformatie"/>
  </office:meta>
</office:document-meta>
</file>