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72743) Zijdesingel 21 Leidschendam plaatsen hijskraan op 28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op 28 januari 2025 van 08:00 uur tot 15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0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16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72743) Zijdesingel 21 Leidschendam plaatsen hijskraan op 28 januari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67</meta:user-defined>
    <meta:user-defined meta:name="OVERHEIDop.GmbID/DC.identifier">gmb-2024-545167</meta:user-defined>
    <meta:user-defined meta:name="OVERHEIDop.versieInformatie"/>
  </office:meta>
</office:document-meta>
</file>