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starten van een autobedrijf, als zijnde een aan huis gebonden beroep, binnen bestaande bebouwing , Ridderstraat 100, 5126 BH Gil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0 december 2024 besloten om de wettelijke beslistermijn voor de aanvraag voor een omgevingsvergunning voor het starten van een autobedrijf, als zijnde een aan huis gebonden beroep, binnen bestaande bebouwing  op het adres Ridderstraat 100, 5126 BH Gilze, Verzoeklocatie 2024100300295 te verlengen voor een periode van 6 weken (109130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51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1306</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starten van een autobedrijf, als zijnde een aan huis gebonden beroep, binnen bestaande bebouwing , Ridderstraat 100, 5126 BH Gilz</meta:user-defined>
    <meta:user-defined meta:name="DCTERMS.W3CDTF/DCTERMS.available">2024-12-27</meta:user-defined>
    <meta:user-defined meta:name="DCTERMS.W3CDTF/OVERHEIDop.jaargang">2024</meta:user-defined>
    <meta:user-defined meta:name="OVERHEIDop.publicationIssue">545162</meta:user-defined>
    <meta:user-defined meta:name="OVERHEIDop.GmbID/DC.identifier">gmb-2024-545162</meta:user-defined>
    <meta:user-defined meta:name="OVERHEIDop.versieInformatie"/>
  </office:meta>
</office:document-meta>
</file>