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standplaatsvergunning Bloemenhandel S&amp;S iedere vrijdag en zaterdag van 1 januari 2025 t/m 31 december 2025 op de hoek Prinses Beatrixlaan - Hogeweg in Uitgeest, verzenddatum 23 december 2024 (Z2024-000075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516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6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6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536</meta:user-defined>
    <meta:user-defined meta:name="DCTERMS.abstract">standplaatsvergunning Bloemenhandel S&amp;S iedere vrijdag en zaterdag van 1 januari 2025 t/m 31 december 2025 op de hoek Prinses Beatrixlaan - Hogeweg in Uitgeest, verzenddatum 23 december 2024 (Z2024-00007536)</meta:user-defined>
    <dc:language>nl</dc:language>
    <meta:user-defined meta:name="OVERHEIDop.locatietype/OVERHEIDop.gebiedsmarkering">Punt</meta:user-defined>
    <meta:user-defined meta:name="DC.title">Gemeente Uitgeest, verleende standplaatsvergunning Bloemenhandel S&amp;S iedere vrijdag en zaterdag van 1 januari 2025 t/m 31 december 2025 op de hoek Prinses Beatrixlaan - Hogeweg in Uitgeest, verzenddatum 23 december 2024 (Z2024-00007536)</meta:user-defined>
    <meta:user-defined meta:name="DCTERMS.W3CDTF/DCTERMS.available">2024-12-30</meta:user-defined>
    <meta:user-defined meta:name="DCTERMS.W3CDTF/OVERHEIDop.jaargang">2024</meta:user-defined>
    <meta:user-defined meta:name="OVERHEIDop.publicationIssue">545161</meta:user-defined>
    <meta:user-defined meta:name="OVERHEIDop.GmbID/DC.identifier">gmb-2024-545161</meta:user-defined>
    <meta:user-defined meta:name="OVERHEIDop.versieInformatie"/>
  </office:meta>
</office:document-meta>
</file>