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len brandschade, splitsing woning en plaatsen dakkapellen aan Markt 81 en Markt 83,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1, Markt 83 2611GS, Delft | herstellen brandschade, splitsing woning en plaatsen dakkapellen | 20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1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2</meta:user-defined>
    <meta:user-defined meta:name="DCTERMS.abstract">Markt 81 en 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rstellen brandschade, splitsing woning en plaatsen dakkapellen aan Markt 81 en Markt 83, 2611GS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57</meta:user-defined>
    <meta:user-defined meta:name="OVERHEIDop.GmbID/DC.identifier">gmb-2024-545157</meta:user-defined>
    <meta:user-defined meta:name="OVERHEIDop.versieInformatie"/>
  </office:meta>
</office:document-meta>
</file>