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woonhuis aan Veilig Oord 7 5531XA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verbouwen van het woonhuis aan Veilig Oord 7 5531XA Bladel. Het kenmerk van de gemeente voor deze zaak is ZBLA2024-002230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54515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5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5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4-002230</meta:user-defined>
    <meta:user-defined meta:name="DCTERMS.abstract">verbouwing woonhui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het woonhuis aan Veilig Oord 7 5531XA Bladel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54</meta:user-defined>
    <meta:user-defined meta:name="OVERHEIDop.GmbID/DC.identifier">gmb-2024-545154</meta:user-defined>
    <meta:user-defined meta:name="OVERHEIDop.versieInformatie"/>
  </office:meta>
</office:document-meta>
</file>