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Bekendmaking Raadsbesluit Vaststellen Afvalstoffenverordening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Rhenen,</text:p>
            <text:p text:style-name="al"/>
            <text:p text:style-name="al">gelezen het voorstel van burgemeester en wethouders van 12 november 2024,</text:p>
            <text:p text:style-name="al"/>
            <text:p text:style-name="tussenkopcur">Besluit:</text:p>
            <text:p text:style-name="al">1. de Afvalstoffenverordening Gemeente Rhenen 2025 vast te stellen. De afvalstoffenverordening treedt op 1 januari 2025 in werking na vaststelling. De belangrijkste aanpassingen zijn:</text:p>
            <text:p text:style-name="al">• Het verplaatsen van uitvoerende regels naar het ‘Uitvoeringsbesluit 2025 </text:p>
            <text:p text:style-name="al">Afvalstoffenverordening Gemeente Rhenen 2025’. Hierdoor:</text:p>
            <text:p text:style-name="al">o is de afvalstoffenverordening beter bestand tegen (on-)voorziene omstandigheden;</text:p>
            <text:p text:style-name="al">o ligt de bevoegdheid voor het vaststellen van uitvoerende regels bij het college als </text:p>
            <text:p text:style-name="al">besluitvormend orgaan;</text:p>
            <text:p text:style-name="al">o hebben inwoners en andere betrokkenen een duidelijk overzicht van alle regels over de </text:p>
            <text:p text:style-name="al">afvalinzameling.</text:p>
            <text:p text:style-name="al">• Het actualiseren en aanpassen van verwijzingen en titels uit de verordening 2024;</text:p>
            <text:p text:style-name="al">• Tekstuele wijzigingen om de leesbaarheid te verbeteren;</text:p>
            <text:p text:style-name="al">• Het toevoegen van de onderdelen artikel 5 lid 1a t/m 1c en artikel 10 lid 1c en 1d. In de </text:p>
            <text:p text:style-name="al">onderdelen worden de inzamelmiddelen en -voorzieningen in onze gemeente toegelicht. </text:p>
            <text:p text:style-name="al"/>
            <text:p text:style-name="al">2. De Afvalstoffenverordening Gemeente Rhenen 2024 in te trekken. </text:p>
            <text:p text:style-name="al"/>
            <text:p text:style-name="al">Vastgesteld in de openbare vergadering van 10 december 2024.</text:p>
            <text:p text:style-name="al"/>
            <text:p text:style-name="al">de raadsgriffier,   de voorzitter,</text:p>
            <text:p text:style-name="al"/>
            <text:p text:style-name="al">drs. K. Koopman   Mr. Drs. G.A. Ka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51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– Bekendmaking Raadsbesluit Vaststellen Afvalstoffenverordening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52</meta:user-defined>
    <meta:user-defined meta:name="OVERHEIDop.betreftRegeling">CVDR732683_1</meta:user-defined>
    <meta:user-defined meta:name="xs:date/OVERHEIDop.startdatum">2025-01-01</meta:user-defined>
    <meta:user-defined meta:name="OVERHEIDop.GmbID/DC.identifier">gmb-2024-545152</meta:user-defined>
    <meta:user-defined meta:name="OVERHEIDop.versieInformatie"/>
  </office:meta>
</office:document-meta>
</file>