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de Stichting Sail toestemming te verlenen tot het houden van het nautisch evenement Sail-in (Parade) op het Noordzeekanaal en het Afgesloten 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nummer: 2024/54</text:span> <text:span text:style-name="artikel_kop_label">De Directeur Centraal Nautisch Beheer Noordzeekanaalgebied heeft het volgende verkeersbesluit genomen:</text:span> 
              <text:span text:style-name="nadrukvet">Gelet op: </text:span>
            </text:p>
            <text:list text:style-name="id1-3-2-2-1-2">
              <text:list-item text:style-override="id1-3-2-2-1-2-1">
                <text:number>1.</text:number>
                <text:p text:style-name="al">Artikelen 3, 5 en 8 van de Scheepvaartverkeerswet;</text:p>
              </text:list-item>
              <text:list-item text:style-override="id1-3-2-2-1-2-2">
                <text:number>2.</text:number>
                <text:p text:style-name="al">Artikel 6.22 van het Binnenvaartpolitiereglement;</text:p>
              </text:list-item>
              <text:list-item text:style-override="id1-3-2-2-1-2-3">
                <text:number>3.</text:number>
                <text:p text:style-name="al">Artikel 1:23 van het Binnenvaartpolitiereglement;</text:p>
              </text:list-item>
              <text:list-item text:style-override="id1-3-2-2-1-2-4">
                <text:number>4.</text:number>
                <text:p text:style-name="al">Mandaatbesluit Directeur-Generaal Rijkswaterstaat van het ministerie van Infrastructuur en Waterstaat d.d. 19 maart 2013, Stbl. 11 april 2013, nr.9184;</text:p>
              </text:list-item>
              <text:list-item text:style-override="id1-3-2-2-1-2-5">
                <text:number>5.</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p text:style-name="al">Op woensdag 20 augustus 2025 om 10:00 uur start de SAIL -In parade (verder Parade) als onderdeel (startpunt) van het evenement SAIL 2025. De Parade omvat een konvooi van circa 50 zogeheten ‘Tallships’ die vergezeld zullen worden door honderden historische schepen, passagiersschepen en pleziervaartuigen. De Parade start om 10:00 uur met het uitvaren van de sluizen in IJmuiden en zal naar verwachting rond 18:00 uur eindigen, wanneer de laatste schepen van de Parade in de IJhaven afmeren. </text:p>
            <text:p text:style-name="al">De stichting Sail Amsterdam heeft schriftelijk toestemming gevraagd als bedoeld in artikel 1.23, tweede lid, van het Binnenvaartpolitiereglement (nautisch evenement). Gezien de omvang van de Parade is het noodzakelijk om, ter bevordering van het vlotte en veilige verloop van het scheepvaartverkeer, voor de duur van het evenement een aantal verkeersmaatregelen te nemen. Onder meer zullen tijdelijk stremmingen voor het scheepvaartverkeer worden ingesteld. Deze zijn noodzakelijk en worden tot een minimum beperkt. De stremmingsperioden kunnen, indien noodzakelijk, voor een langere of kortere duur worden bepaald in de uitvoering.</text:p>
            <text:p text:style-name="al">Omdat het besluit zowel betrekking heeft op het gemeentewater van Amsterdam als rijkswater neemt de directeur CNB het besluit zowel namens het college van Burgemeester en Wethouders van Amsterdam als de Directeur-Generaal Rijkswaterstaat van het ministerie van I&amp;W.</text:p>
            <text:p text:style-name="al">
            <text:span text:style-name="nadrukvet">Besluit:</text:span>
          </text:p>
            <text:p text:style-name="al">De directeur van het Centraal Nautisch Beheer Noordzeekanaalgebied besluit tot het nemen van verkeersmaatregelen tijdens de Parade. </text:p>
            <text:p text:style-name="al">
            <text:span text:style-name="nadrukvet">Artikel I: Stremmingen.</text:span>
          </text:p>
            <text:p text:style-name="al">Gedurende de volgende perioden zijn de genoemde delen van de vaarweg gestremd ten behoeve van het evenement (Parade).</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cur">Datum</text:span>
                    </text:p>
                  </table:table-cell>
                  <table:table-cell table:style-name="entry" table:number-rows-spanned="1" table:number-columns-spanned="1">
                    <text:p text:style-name="table_al">
                      <text:span text:style-name="nadrukcur">Tijd</text:span>
                    </text:p>
                  </table:table-cell>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I.v.m.</text:span>
                    </text:p>
                  </table:table-cell>
                </table:table-row>
                <table:table-row table:style-name="row">
                  <table:table-cell table:style-name="entry" table:number-rows-spanned="1" table:number-columns-spanned="1">
                    <text:p text:style-name="table_al">Woensdag 20 augustus</text:p>
                  </table:table-cell>
                  <table:table-cell table:style-name="entry" table:number-rows-spanned="1" table:number-columns-spanned="1">
                    <text:p text:style-name="table_al">06:00 - 14:00 </text:p>
                  </table:table-cell>
                  <table:table-cell table:style-name="entry" table:number-rows-spanned="1" table:number-columns-spanned="1">
                    <text:p text:style-name="table_al">Sluizen IJmuiden </text:p>
                  </table:table-cell>
                  <table:table-cell table:style-name="entry" table:number-rows-spanned="1" table:number-columns-spanned="1">
                    <text:p text:style-name="table_al">Sail-In</text:p>
                  </table:table-cell>
                </table:table-row>
                <table:table-row table:style-name="row">
                  <table:table-cell table:style-name="entry" table:number-rows-spanned="1" table:number-columns-spanned="1">
                    <text:p text:style-name="table_al">Woensdag 20 augustus</text:p>
                  </table:table-cell>
                  <table:table-cell table:style-name="entry" table:number-rows-spanned="1" table:number-columns-spanned="1">
                    <text:p text:style-name="table_al">08:00 - 18:00</text:p>
                  </table:table-cell>
                  <table:table-cell table:style-name="entry" table:number-rows-spanned="1" table:number-columns-spanned="1">
                    <text:p text:style-name="table_al">Afgesloten IJ en Noordzeekanaal</text:p>
                  </table:table-cell>
                  <table:table-cell table:style-name="entry" table:number-rows-spanned="1" table:number-columns-spanned="1">
                    <text:p text:style-name="table_al">Sail-In</text:p>
                  </table:table-cell>
                </table:table-row>
              </table:table>
              <text:p text:style-name="table_bottom"/>
            </text:section>
            <text:p text:style-name="al">Aan de stremming zijn de volgende voorschriften verbonden.</text:p>
            <text:list text:style-name="id1-3-2-2-1-13">
              <text:list-item text:style-override="id1-3-2-2-1-13-1">
                <text:number>1.</text:number>
                <text:p text:style-name="al">Woensdag 20 augustus 2025 van 06:00 uur tot 14.00 uur: stremming van het sluizencomplex te IJmuiden voor alle schepen die niet deel uitmaken van de Parade als onderdeel van het evenement Sail.</text:p>
              </text:list-item>
              <text:list-item text:style-override="id1-3-2-2-1-13-2">
                <text:number>2.</text:number>
                <text:p text:style-name="al"/>
              </text:list-item>
              <text:list-item text:style-override="id1-3-2-2-1-13-3">
                <text:number>3.</text:number>
                <text:p text:style-name="al">Woensdag 20 augustus 2025 van 08:00 uur tot 18.00 uur: stremming van het Noordzeekanaal en het Afgesloten IJ voor schepen groter dan 85 meter lengte x 11,45 meter breedte over alles en voor schepen die niet zijn geaccrediteerd door de Stichting Sail om deel te nemen aan de Parade.</text:p>
              </text:list-item>
            </text:list>
            <text:p text:style-name="al">
            <text:span text:style-name="nadrukvet">Artikel II: Verkeersmaatregelen</text:span>.</text:p>
            <text:list text:style-name="id1-3-2-2-1-15">
              <text:list-item text:style-override="id1-3-2-2-1-15-1">
                <text:number>1.</text:number>
                <text:p text:style-name="al">In de Parade zijn schepen (niet zijnde pleziervaart) toegestaan met een maximale maat van 85 meter lengte x 11,45 meter breedte over alles, na accreditatie door de Stichting Sail en op een door de organisatie aangewezen positie in de Parade.</text:p>
              </text:list-item>
              <text:list-item text:style-override="id1-3-2-2-1-15-2">
                <text:number>2.</text:number>
                <text:list text:style-name="id1-3-2-2-1-15-2-2">
                  <text:list-item text:style-override="id1-3-2-2-1-15-2-2-1">
                    <text:number>1.</text:number>
                    <text:p text:style-name="al">Meevaren van pleziervaartuigen is toegestaan voor schepen van maximaal 15 meter romplengte en met maximaal 13 opvarenden (inclusief de schipper).</text:p>
                  </text:list-item>
                </text:list>
              </text:list-item>
              <text:list-item text:style-override="id1-3-2-2-1-15-3">
                <text:number>3.</text:number>
                <text:list text:style-name="id1-3-2-2-1-15-3-2">
                  <text:list-item text:style-override="id1-3-2-2-1-15-3-2-1">
                    <text:number>1.</text:number>
                    <text:p text:style-name="al">Tijdens de Parade is er van 10:00 tot 14:00 uur een verplichte vaarrichting van west naar oost. In het oostelijk havengebied van Amsterdam ligt vanaf 14:00 uur een keerpunt op de Franse boei ter hoogte van het Azartplein. Schepen dienen na het bereiken van dit keerpunt deze over bakboord te ronden om vervolgens langs de Parade van oost naar west te varen en stuurboord wal te houden. Het is verboden van deze vaarrichting af te wijken.</text:p>
                  </text:list-item>
                </text:list>
              </text:list-item>
              <text:list-item text:style-override="id1-3-2-2-1-15-4">
                <text:number>4.</text:number>
                <text:list text:style-name="id1-3-2-2-1-15-4-2">
                  <text:list-item text:style-override="id1-3-2-2-1-15-4-2-1">
                    <text:number>1.</text:number>
                    <text:p text:style-name="al">De maximale vaarsnelheid is 6 km/uur.</text:p>
                  </text:list-item>
                  <text:list-item text:style-override="id1-3-2-2-1-15-4-2-2">
                    <text:number>2.</text:number>
                    <text:p text:style-name="al">Het kan zijn dat de Parade iets sneller of langzamer vaart. De gemeenschappelijke snelheid van de Parade moet worden aangehouden en schepen mogen niet worden opgelopen of voorbij gevaren.</text:p>
                  </text:list-item>
                </text:list>
              </text:list-item>
              <text:list-item text:style-override="id1-3-2-2-1-15-5">
                <text:number>5.</text:number>
                <text:list text:style-name="id1-3-2-2-1-15-5-2">
                  <text:list-item text:style-override="id1-3-2-2-1-15-5-2-1">
                    <text:number>1.</text:number>
                    <text:p text:style-name="al">Afmeren langs de vaarweg is verboden met uitzondering van schepen die over een ontheffing beschikken.</text:p>
                  </text:list-item>
                </text:list>
              </text:list-item>
            </text:list>
            <text:list text:style-name="id1-3-2-2-1-16">
              <text:list-item text:style-override="id1-3-2-2-1-16-1">
                <text:number>1.</text:number>
                <text:p text:style-name="al">Indien noodzakelijk, zullen aanvullende verkeersmaatregelen in een aanvullend besluit worden gepubliceerd.</text:p>
              </text:list-item>
            </text:list>
            <text:p text:style-name="al"/>
            <text:p text:style-name="al">
            <text:span text:style-name="nadrukondlijn">Bezwaarmogelijkheid gemeenten</text:span>
          </text:p>
            <text:p text:style-name="al">Ingevolge de Algemene Wet Bestuursrecht kan een belanghebbende binnen zes weken na bekendmaking bezwaar maken tegen dit besluit door het indienen van een (afzonderlijk) bezwaarschrift bij de desbetreffende gemeente. Het bezwaarschrift dient te worden gericht aan Burgemeester en Wethouders van Amsterdam, Postbus 202, 1000AE Amsterdam. </text:p>
            <text:p text:style-name="al">U kunt ook online bezwaar maken. Daarvoor heeft u een DigiD nodig. </text:p>
            <text:p text:style-name="al">Amsterdam via <text:a xlink:href="http://www.amsterdam.nl/bezwaar/jb" xlink:type="simple">www.amsterdam.nl/bezwaar/jb</text:a></text:p>
            <text:p text:style-name="al">Ingevolge de Algemene wet bestuursrecht kan een belanghebbende, binnen zes weken nadat het bekend is gemaakt, tegen een besluit bezwaar maken door het indienen van een bezwaarschrift bij de gemeente. </text:p>
            <text:p text:style-name="al">Indien u zich laat vertegenwoordigen door een derde dan dient deze derde een machtiging te overleggen. </text:p>
            <text:p text:style-name="al">Het indienen van een bezwaar heeft geen schorsende werking. Indien onverwijlde spoed dit vereist kan, hangende de bezwaarschriftprocedure, een schorsing of voorlopige voorziening worden gevraagd van de Voorzieningenrechter van de Rechtbank Amsterdam, Sector Bestuursrecht, Parnassusweg 226, Postbus 75850, 1070 AW Amsterdam, betreffende de vergunning van Amsterdam. </text:p>
            <text:p text:style-name="al">Hieraan zijn griffiekosten verbonden.</text:p>
            <text:p text:style-name="al">U kunt dit ook online doen via <text:a xlink:href="http://loket.rechtspraak.nl/bestuursrecht" xlink:type="simple">http://loket.rechtspraak.nl/bestuursrecht</text:a>. Daarvoor hebt u een DigiD nodig. Op deze site vindt u ook meer informatie</text:p>
            <text:p text:style-name="al">
            <text:span text:style-name="nadrukondlijn">Bezwaarmogelijkheid Rijk</text:span>
          </text:p>
            <text:p text:style-name="al">Op grond van de Algemene wet bestuursrecht kan tegen deze beschikking door een belanghebbende een bezwaarschrift worden ingediend. Het bezwaarschrift moet worden gericht aan de Directeur-Generaal Rijkswaterstaat, postbus 20906, 2500 EX Den Haag. Het bezwaarschrift moet worden ingediend binnen zes weken na de dag waarop de beschikking is bekendgemaakt (door toezending of uitreiking). Voor de behandeling van het bezwaarschrift wordt geen recht geheven. Het bezwaarschrift moet worden ondertekend en dient ten minste te bevatten:</text:p>
            <text:p text:style-name="al">− de naam en het adres van de indiener;</text:p>
            <text:p text:style-name="al">− de dagtekening;</text:p>
            <text:p text:style-name="al">− een omschrijving van de beschikking waartegen het bezwaar is gericht (inclusief datum en nummer of kenmerk);</text:p>
            <text:p text:style-name="al">− een opgave van redenen waarom men zich met de beslissing niet kan verenigen;</text:p>
            <text:p text:style-name="al">− zo mogelijk een afschrift van de beschikking waartegen het bezwaar zich richt.</text:p>
            <text:p text:style-name="al">Indien tegen de beschikking een bezwaarschrift is ingediend is het mogelijk om daarnaast een verzoekschrift tot het treffen van een voorlopige voorziening in te dienen bij de voorzieningenrechter van de rechtbank binnen het rechtsgebied waarvan de indiener van het beroepschrift zijn woonplaats in Nederland heeft. De verzoeker dient zich te kunnen beroepen op een spoedeisend belang. Aan de verzoeker wordt een griffierecht geheven. Omtrent de hoogte van het verschuldigde bedrag, de wijze waarop en de termijn waarbinnen dat dient te worden betaald, kan contact worden opgenomen met de griffier van de bevoegde rechtbank. Een verzoek om een voorlopige voorziening kan ook digitaal worden aangevraagd. Dat kan via http://loket.rechtspraak.nl/bestuursrecht. Daarvoor moet u wel beschikken over een elektronische handtekening (DigiD).</text:p>
            <text:p text:style-name="al">
            <text:span text:style-name="nadrukvet">Toelichting:</text:span>
          </text:p>
            <text:p text:style-name="al">Dit besluit is genomen ter waarborging van een vlot en veilig verloop van de SAIL-In parade, een onderdeel van het evenement SAIL 2025. De ervaring uit eerdere edities van SAIL leert ons dat de Parade vergezeld zal worden door honderden begeleidende pleziervaartuigen en passagiersschepen. Dit maakt het noodzakelijk om het veiligheidsrisico te beperken door extra eisen te stellen aan deze begeleidende schepen. Om deze reden zijn de maximale scheepsafmetingen van de begeleidende passagiersschepen gesteld op lengte 85 meter x breedte 11,45 meter over alles en zijn deze schepen uitsluitend toegestaan na accreditatie door de SAIL-organisatie. De SAIL-organisatie wijst deze schepen vooraf een plek aan waar zij de Parade kunnen begeleiden. </text:p>
            <text:p text:style-name="al">Voor de pleziervaart volgen we de eis van maximaal 15 meter romplengte uit eerdere edities en stellen we een voorwaarde van maximaal 13 personen (inclusief schipper). Dit aantal van maximaal 13 personen is gelijk aan wat hierover is opgenomen is in de Regionale Havenverordening Amsterdam 2023. (art. 3.17) Daarnaast zullen er diverse stremmingen zijn voor de scheepvaart welke niet deelnemen aan de parade SAIL- In. De stremming betekent in dit besluit het niet toelaten van schepen die geen deel (mogen) uitmaken van de Parade en beperkingen voor schepen die wel deel uitmaken van de Parade. Deze stremmingen en overige hinder voor de scheepvaart zal tot een minimum worden beperkt.</text:p>
            <text:p text:style-name="al">de directeur Centraal Nautisch Beheer Noordzeekanaalgebied namens de Directeur-Generaal Rijkswaterstaat van het ministerie van I&amp;W en het college van Burgemeester en Wethouders van de gemeente Amsterdam,</text:p>
            <text:p text:style-name="al"/>
          </text:section>
        </text:section>
        <text:section text:name="regeling-sluiting_id1-3-2-3" text:style-name="regeling-sluiting">
          <text:section text:name="ondertekening_id1-3-2-3-1"/>
          <text:section text:name="ondertekening_id1-3-2-3-2">
            <text:p><text:span text:style-name="deze"/></text:p>
            <text:p>J.H.M. Mateyo</text:p>
            <text:p><text:span text:style-name="functie">[Directeur Centraal Nautisch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1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4</meta:user-defined>
    <meta:user-defined meta:name="DCTERMS.abstract">Toestemming aan de Stichting Sail om in augustus 2025 nautisch evenement Sail te houden in Amsterdam</meta:user-defined>
    <meta:user-defined meta:name="DCTERMS.alternative">Besluit de Stichting Sail toestemming te verlenen tot het houden van het nautisch evenement Sail-in (Parade) op het Noordzeekanaal en het Afgesloten IJ</meta:user-defined>
    <dc:language>nl</dc:language>
    <meta:user-defined meta:name="OVERHEIDop.locatietype/OVERHEIDop.gebiedsmarkering">Vlak</meta:user-defined>
    <meta:user-defined meta:name="DC.title">[Besluit de Stichting Sail toestemming te verlenen tot het houden van het nautisch evenement Sail-in (Parade) op het Noordzeekanaal en het Afgesloten IJ]</meta:user-defined>
    <meta:user-defined meta:name="DCTERMS.W3CDTF/DCTERMS.available">2024-12-27</meta:user-defined>
    <meta:user-defined meta:name="DCTERMS.W3CDTF/OVERHEIDop.jaargang">2024</meta:user-defined>
    <meta:user-defined meta:name="OVERHEIDop.publicationIssue">545151</meta:user-defined>
    <meta:user-defined meta:name="OVERHEIDop.GmbID/DC.identifier">gmb-2024-545151</meta:user-defined>
    <meta:user-defined meta:name="OVERHEIDop.versieInformatie"/>
  </office:meta>
</office:document-meta>
</file>