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Achter ’t Zaand 2a, 7991 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sanitaire gebouwen, verlenging beslistermijn, verzenddatum 31-01-2024, zaaknummer 2023-0248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51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Achter ’t Zaand 2a, 7991 NG,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15</meta:user-defined>
    <meta:user-defined meta:name="OVERHEIDop.GmbID/DC.identifier">gmb-2024-54515</meta:user-defined>
    <meta:user-defined meta:name="OVERHEIDop.versieInformatie"/>
  </office:meta>
</office:document-meta>
</file>