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arport aan Hofstad 15 5531G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carport aan Hofstad 15 5531GB Bladel. Het kenmerk van de gemeente voor deze zaak is ZBLA2024-00222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514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4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4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229</meta:user-defined>
    <meta:user-defined meta:name="DCTERMS.abstract">realiseren van een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carport aan Hofstad 15 5531GB Bladel</meta:user-defined>
    <meta:user-defined meta:name="DCTERMS.W3CDTF/DCTERMS.available">2024-12-27</meta:user-defined>
    <meta:user-defined meta:name="DCTERMS.W3CDTF/OVERHEIDop.jaargang">2024</meta:user-defined>
    <meta:user-defined meta:name="OVERHEIDop.publicationIssue">545141</meta:user-defined>
    <meta:user-defined meta:name="OVERHEIDop.GmbID/DC.identifier">gmb-2024-545141</meta:user-defined>
    <meta:user-defined meta:name="OVERHEIDop.versieInformatie"/>
  </office:meta>
</office:document-meta>
</file>