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eerkoetlaan 6, 4695JE Sint-Maartensdijk</text:p>
      <text:section text:name="regeling_id1-3-2" text:style-name="regeling">
        <text:section text:name="aanhef_id1-3-2-1" text:style-name="aanhef">
          <text:section text:name="afkondiging_id1-3-2-1-1" text:style-name="afkondiging">
            <text:p text:style-name="afkondiging_top"/>
            <text:p text:style-name="al">1085602</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9 oktober 2014 (8768), een gehandicaptenparkeerplaats op kenteken is nabij de woning aan Meerkoetlaan 6, 4695JE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eerkoetlaan 6, 4695JE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anuari 2030 opnieuw te reserveren nabij het pand Meerkoetlaan 6, 4695JE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3 december 2024</text:p>
          <text:p text:style-name="bezwaarschrift_al">Verzonden, 23 december 2024</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51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eerkoetlaan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5602</meta:user-defined>
    <meta:user-defined meta:name="DCTERMS.abstract">Verlengen gehandicaptenparkeerplaats in de Meerkoetlaan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Meerkoetlaan 6, 4695JE Sint-Maartensdijk</meta:user-defined>
    <meta:user-defined meta:name="DCTERMS.W3CDTF/DCTERMS.available">2024-12-27</meta:user-defined>
    <meta:user-defined meta:name="DCTERMS.W3CDTF/OVERHEIDop.jaargang">2024</meta:user-defined>
    <meta:user-defined meta:name="OVERHEIDop.publicationIssue">545140</meta:user-defined>
    <meta:user-defined meta:name="OVERHEIDop.GmbID/DC.identifier">gmb-2024-545140</meta:user-defined>
    <meta:user-defined meta:name="OVERHEIDop.versieInformatie"/>
  </office:meta>
</office:document-meta>
</file>