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162-1 107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162-1 1073BK Amsterdam</text:p>
            <text:p text:style-name="common-al">Omschrijving: veranderen van de kozijnen in de voorgevel op de eerste en tweede verdieping van het gebouw met behoud van de bestemming wonen</text:p>
            <text:p text:style-name="common-al">Datum ontvangst: 18-12-2023</text:p>
            <text:p text:style-name="common-al">Zaaknummer: Z2023-Z008828</text:p>
            <text:p text:style-name="common-al">OLO nummer: 82803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1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828</meta:user-defined>
    <meta:user-defined meta:name="DCTERMS.abstract">veranderen van de kozijn in de voorgevel op de eerste en tweede verdieping van het gebouw met behoud van de bestemming wonen</meta:user-defined>
    <dc:language>nl</dc:language>
    <meta:user-defined meta:name="OVERHEIDop.locatietype/OVERHEIDop.gebiedsmarkering">Punt</meta:user-defined>
    <meta:user-defined meta:name="DC.title">Aanvraag omgevingsvergunning Albert Cuypstraat 162-1 1073BK Amster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14</meta:user-defined>
    <meta:user-defined meta:name="OVERHEIDop.GmbID/DC.identifier">gmb-2024-54514</meta:user-defined>
    <meta:user-defined meta:name="OVERHEIDop.versieInformatie"/>
  </office:meta>
</office:document-meta>
</file>