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de verbouw woning Zwaluw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bouw woning Zwaluwlaan 2</text:p>
            <text:p text:style-name="common-al">Locatie: Zwaluwlaan 2, 5691 VG  Son en Breugel</text:p>
            <text:p text:style-name="common-al">Ontvangen op: 18-12-2024</text:p>
            <text:p text:style-name="common-al">Zaaknummer: 08482422497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4513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3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3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422497</meta:user-defined>
    <meta:user-defined meta:name="DCTERMS.abstract">Verbouw woning  Zwaluwlaan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de verbouw woning Zwaluwlaan 2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138</meta:user-defined>
    <meta:user-defined meta:name="OVERHEIDop.GmbID/DC.identifier">gmb-2024-545138</meta:user-defined>
    <meta:user-defined meta:name="OVERHEIDop.versieInformatie"/>
  </office:meta>
</office:document-meta>
</file>