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5, 1217 HP Hilversum, Verzoeklocatie 2024122002325 (nieuwbouw 3 woningen); CLZ-00012862; 2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15, 1217 HP Hilversum, Verzoeklocatie 2024122002325 (nieuwbouw 3 woningen); CLZ-00012862; 20-12-2024; Status: Aanvraag ontvangen, gemeente Hilversum</text:p>
            <text:p text:style-name="common-al">
            
          </text:p>
            <text:p text:style-name="common-al">Datum indiening aanvraag: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1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Godelindeweg 15, 1217 HP Hilversum, Verzoeklocatie 2024122002325 (nieuwbouw 3 woningen); CLZ-00012862; 20-12-2024; Status: Aanvraag ontvangen, gemeente Hilversum</meta:user-defined>
    <meta:user-defined meta:name="DCTERMS.W3CDTF/DCTERMS.available">2024-12-27</meta:user-defined>
    <meta:user-defined meta:name="DCTERMS.W3CDTF/OVERHEIDop.jaargang">2024</meta:user-defined>
    <meta:user-defined meta:name="OVERHEIDop.publicationIssue">545136</meta:user-defined>
    <meta:user-defined meta:name="OVERHEIDop.GmbID/DC.identifier">gmb-2024-545136</meta:user-defined>
    <meta:user-defined meta:name="OVERHEIDop.versieInformatie"/>
  </office:meta>
</office:document-meta>
</file>