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Wislaan 219-221, 5406 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4 heeft de gemeente een melding ontvangen voor activiteiten waarvoor geen vergunningplicht geldt.</text:p>
            <text:p text:style-name="common-al">De melding betreft locatie Wislaan 219-221, 5406 AC Uden en is geregistreerd onder zaaknummer <text:span text:style-name="nadrukvet">96120-2024</text:span> met omschrijving "brandveilig gebruiken van basisschool, kinderdagverblijf, BSO en gymzaal (revisie) ".</text:p>
            <text:p text:style-name="common-al">De melding is geaccepteerd op 23-12-2024</text:p>
            <text:p text:style-name="last-al">Tegen een acceptatie brandveilig gebruiken van basisschool, kinderdagverblijf, BSO en gymzaal (revisie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512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2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2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961202024</meta:user-defined>
    <meta:user-defined meta:name="DCTERMS.abstract">brandveilig gebruiken van basisschool, kinderdagverblijf, BSO en gymzaal (revisie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Wislaan 219-221, 5406 AC U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28</meta:user-defined>
    <meta:user-defined meta:name="OVERHEIDop.GmbID/DC.identifier">gmb-2024-545128</meta:user-defined>
    <meta:user-defined meta:name="OVERHEIDop.versieInformatie"/>
  </office:meta>
</office:document-meta>
</file>