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reeds verleende vergunning 0193ESUITE2132562023 t.b.v. wijziging in gevels en hoofddraagconstructie, Zalkerdijk 26A, 8042PR Zwolle [Zaaknummer 0193ESUITE2496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Zalkerdijk 26A, 8042PR Zwolle</text:p>
            <text:p text:style-name="common-al">
            <text:span text:style-name="nadrukvet">Zaakomschrijving:</text:span> het wijzigen van de reeds verleende vergunning 0193ESUITE2132562023 t.b.v. wijziging in gevels en hoofddraagconstructie</text:p>
            <text:p text:style-name="common-al">
            <text:span text:style-name="nadrukvet">Zaaknummer:</text:span> 0193ESUITE24962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6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6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1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6212024</meta:user-defined>
    <meta:user-defined meta:name="DCTERMS.abstract">het wijzigen van de reeds verleende vergunning 0193ESUITE2132562023 t.b.v. wijziging in gevels en hoofddraagconstruc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reeds verleende vergunning 0193ESUITE2132562023 t.b.v. wijziging in gevels en hoofddraagconstructie, Zalkerdijk 26A, 8042PR Zwolle [Zaaknummer 0193ESUITE2496212024]</meta:user-defined>
    <meta:user-defined meta:name="DCTERMS.W3CDTF/DCTERMS.available">2024-12-27</meta:user-defined>
    <meta:user-defined meta:name="DCTERMS.W3CDTF/OVERHEIDop.jaargang">2024</meta:user-defined>
    <meta:user-defined meta:name="OVERHEIDop.publicationIssue">545126</meta:user-defined>
    <meta:user-defined meta:name="OVERHEIDop.GmbID/DC.identifier">gmb-2024-545126</meta:user-defined>
    <meta:user-defined meta:name="OVERHEIDop.versieInformatie"/>
  </office:meta>
</office:document-meta>
</file>