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kantoorbestemming naar woonbestemming  aan  (HZW00) I 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mzetten van kantoorbestemming naar woonbestemming  aan  (HZW00) I 523, geregistreerd onder nr. 048435075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1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7571</meta:user-defined>
    <meta:user-defined meta:name="DCTERMS.abstract">Aanvraag vergunning voor het omzetten van kantoorbestemming naar woonbestemming  aan  (HZW00) I 523</meta:user-defined>
    <dc:language>nl</dc:language>
    <meta:user-defined meta:name="OVERHEIDop.locatietype/OVERHEIDop.gebiedsmarkering">Perceel</meta:user-defined>
    <meta:user-defined meta:name="DC.title">Aanvraag vergunning voor het omzetten van kantoorbestemming naar woonbestemming  aan  (HZW00) I 52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23</meta:user-defined>
    <meta:user-defined meta:name="OVERHEIDop.GmbID/DC.identifier">gmb-2024-545123</meta:user-defined>
    <meta:user-defined meta:name="OVERHEIDop.versieInformatie"/>
  </office:meta>
</office:document-meta>
</file>