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Nabij Spiekeroog 64 Zaandam, - tech. het afmeren van bestaande woonboot in het nieuwe Marinapark Hout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7521 - tech. het afmeren van bestaande woonboot in het nieuwe Marinapark Houthaven op de locatie Nabij Spiekeroog 64 Zaandam,</text:p>
            <text:p text:style-name="common-al">Aanvraag ontvangen: 12-12-2024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45122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122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122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7521</meta:user-defined>
    <dc:language>nl</dc:language>
    <meta:user-defined meta:name="OVERHEIDop.locatietype/OVERHEIDop.gebiedsmarkering">Vlak</meta:user-defined>
    <meta:user-defined meta:name="DC.title">Aanvraag omgevingsvergunning - Nabij Spiekeroog 64 Zaandam, - tech. het afmeren van bestaande woonboot in het nieuwe Marinapark Houthaven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5122</meta:user-defined>
    <meta:user-defined meta:name="OVERHEIDop.GmbID/DC.identifier">gmb-2024-545122</meta:user-defined>
    <meta:user-defined meta:name="OVERHEIDop.versieInformatie"/>
  </office:meta>
</office:document-meta>
</file>