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. J. Schimmelpennincklaan 14D, 2517 JN 's-Gravenhage, R. J. Schimmelpennincklaan 14A, 2517 JN 's-Gravenhage, R. J. Schimmelpennincklaan 14B, 2517 JN 's-Gravenhag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plaatsen van zonwering (screens)</text:p>
            <text:p text:style-name="common-al"/>
            <text:p text:style-name="common-al">Ons kenmerk: VTH2024-1751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. J. Schimmelpennincklaan 14D, 2517 JN 's-Gravenhage, R. J. Schimmelpennincklaan 14A, 2517 JN 's-Gravenhage, R. J. Schimmelpennincklaan 14B, 2517 JN 's-Gravenhage, R. J. Schimmelpennincklaan 14C, 2517 JN 's-Gravenhage, R. J. Schimmelpennincklaan 14E, 2517 JN 's-Gravenhage, R. J. Schimmelpennincklaan 14F, 2517 JN 's-Gravenhage, R. J. Schimmelpennincklaan 14G, 2517 JN 's-Gravenhage, R. J. Schimmelpennincklaan 14H, 2517 JN 's-Gravenhage, R. J. Schimmelpennincklaan 16A, 2517 JN 's-Gravenhage, R. J. Schimmelpennincklaan 16B, 2517 JN 's-Gravenhage, R. J. Schimmelpennincklaan 16C, 2517 JN 's-Gravenhage, R. J. Schimmelpennincklaan 16D, 2517 JN 's-Gravenhage, R. J. Schimmelpennincklaan 16E, 2517 JN 's-Gravenhage, R. J. Schimmelpennincklaan 16F, 2517 JN 's-Gravenhage, R. J. Schimmelpennincklaan 16G, 2517 JN 's-Gravenhage, R. J. Schimmelpennincklaan 16H, 2517 JN 's-Gravenhage, R. J. Schimmelpennincklaan 16J, 2517 JN 's-Gravenhage, R. J. Schimmelpennincklaan 16K, 2517 JN 's-Gravenhage, R. J. Schimmelpennincklaan 18A, 2517 JN 's-Gravenhage, R. J. Schimmelpennincklaan 18B, 2517 JN 's-Gravenhage, R. J. Schimmelpennincklaan 18C, 2517 JN 's-Gravenhage, R. J. Schimmelpennincklaan 18D, 2517 JN 's-Gravenhage, R. J. Schimmelpennincklaan 18E, 2517 JN 's-Gravenhage, R. J. Schimmelpennincklaan 18F, 2517 J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512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2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2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518</meta:user-defined>
    <meta:user-defined meta:name="DCTERMS.abstract">het veranderen van de gevel van de panden door het plaatsen van zonwering (screen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. J. Schimmelpennincklaan 14D, 2517 JN 's-Gravenhage, R. J. Schimmelpennincklaan 14A, 2517 JN 's-Gravenhage, R. J. Schimmelpennincklaan 14B, 2517 JN 's-Gravenhage,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20</meta:user-defined>
    <meta:user-defined meta:name="OVERHEIDop.GmbID/DC.identifier">gmb-2024-545120</meta:user-defined>
    <meta:user-defined meta:name="OVERHEIDop.versieInformatie"/>
  </office:meta>
</office:document-meta>
</file>