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woonwagen aan Gaasperhof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09 Gaasperhof 8 te Beverwijk, </text:span>
                </text:span>
                <text:span text:style-name="nadrukcur">vervangen woonwagen, ontvangen op 18 dec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12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11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209 </meta:user-defined>
    <dc:language>nl</dc:language>
    <meta:user-defined meta:name="OVERHEIDop.locatietype/OVERHEIDop.gebiedsmarkering">Adres</meta:user-defined>
    <meta:user-defined meta:name="DC.title">Aanvraag vergunning voor het vervangen van een woonwagen aan Gaasperhof 8 te Bever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19</meta:user-defined>
    <meta:user-defined meta:name="OVERHEIDop.GmbID/DC.identifier">gmb-2024-545119</meta:user-defined>
    <meta:user-defined meta:name="OVERHEIDop.versieInformatie"/>
  </office:meta>
</office:document-meta>
</file>