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4-1-1">
      <style:table-column-properties style:rel-column-width="46*"/>
    </style:style>
    <style:style style:family="table-column" style:parent-style-name="colspec" style:name="id1-3-2-2-1-154-1-2">
      <style:table-column-properties style:rel-column-width="46*"/>
    </style:style>
  </office:automatic-styles>
  <office:body>
    <office:text>
      <text:p text:style-name="new_page_staatscourant"/>
      <text:p text:style-name="single-kop-titel">Gemeente Rhenen – Uitvoeringsbesluit Afvalstoffenverorden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Intitulé </text:p>
            <text:p text:style-name="al">Uitvoeringsbesluit 2025 Afvalstoffenverordening Gemeente Rhenen 2025 </text:p>
            <text:p text:style-name="al"> Het college van burgemeester en wethouders van de gemeente Rhenen, </text:p>
            <text:p text:style-name="al"> overwegende dat het in het belang van een doelmatige verwijdering, gericht op recycling en materiaalhergebruik van huishoudelijke afvalstoffen wenselijk is nadere regels te stellen ten aanzien van de dagen, tijden, plaatsen en wijze waarop afvalstoffen kunnen worden overgedragen of ter inzameling aangeboden aan de bij dit besluit aan te wijzen inzameldiensten als bedoeld in de Afvalstoffenverordening Gemeente Rhenen 2025; </text:p>
            <text:p text:style-name="al"/>
            <text:p text:style-name="al">gelet op de bepalingen van de Afvalstoffenverordening Gemeente Rhenen 2025; </text:p>
            <text:p text:style-name="al"/>
            <text:p text:style-name="al">besluit: </text:p>
            <text:p text:style-name="al"/>
            <text:p text:style-name="al">vast te stellen het  </text:p>
            <text:p text:style-name="tussenkopcur">Uitvoeringsbesluit 2025 Afvalstoffenverordening Gemeente Rhenen 2025 </text:p>
            <text:p text:style-name="al"/>
            <text:p text:style-name="al"/>
            <text:p text:style-name="al">
            <text:span text:style-name="nadrukvet">§ 1. Inzameling van huishoudelijke afvalstoffen </text:span>
          </text:p>
            <text:p text:style-name="al"/>
            <text:p text:style-name="tussenkopcur">Artikel 1. Betekenis van woorden </text:p>
            <text:p text:style-name="al">In dit uitvoeringsbesluit en de bijbehorende regels, betekenen de volgende woorden: </text:p>
            <text:p text:style-name="al">- verordening: Afvalstoffenverordening Gemeente Rhenen 2025; </text:p>
            <text:p text:style-name="al">- inzamelmiddel: een hulpmiddel om afval in te zamelen zoals beschreven in de verordening, bedoeld voor één huishouden;  </text:p>
            <text:p text:style-name="al">- inzamelplaats: plek die volgens artikel 5, lid 3 van de verordening is aangewezen voor het inzamelen van afval; </text:p>
            <text:p text:style-name="al">- inzamelvoorziening: een hulpmiddel om afval in te zamelen zoals beschreven in de verordening, bedoeld voor meerdere huishoudens of een hele wijk; </text:p>
            <text:p text:style-name="al">- perceel: een plek waar regelmatig huishoudelijk afval ontstaat; </text:p>
            <text:p text:style-name="al">- afvalpas: een pas om ondergrondse containers te openen en toegang te krijgen tot de inzamelplaats. </text:p>
            <text:p text:style-name="al"/>
            <text:p text:style-name="tussenkopcur">Artikel 2. Aanwijzing andere inzamelaars </text:p>
            <text:p text:style-name="al">Andere inzamelaars dan onze eigendienst die verantwoordelijk zijn voor het apart inzamelen van verschillende soorten afval, zoals genoemd in artikel 4 lid 1 van de verordening, zijn: </text:p>
            <text:p text:style-name="al">a. Inzameling van grof huishoudelijk restafval:  </text:p>
            <text:p text:style-name="al">
            <text:span text:style-name="nadrukcur">Stichting kringloop </text:span>
            <text:span text:style-name="nadrukcur">Cunera</text:span>
            <text:span text:style-name="nadrukcur"/>
          </text:p>
            <text:p text:style-name="al">b. Inzameling oud papier en karton: </text:p>
            <text:p text:style-name="al">
            <text:span text:style-name="nadrukcur">Gemeenschappelijk regeling AVU-</text:span>
            <text:span text:style-name="nadrukcur">Remondis</text:span>
            <text:span text:style-name="nadrukcur"/>
          </text:p>
            <text:p text:style-name="al">c. Inzameling textiel: </text:p>
            <text:p text:style-name="al">
            <text:span text:style-name="nadrukcur">Gemeenschappelijke regeling AVU- </text:span>
            <text:span text:style-name="nadrukcur">Reshare</text:span>
            <text:span text:style-name="nadrukcur"/>
          </text:p>
            <text:p text:style-name="al">d. Inzameling Glas: </text:p>
            <text:p text:style-name="al">
            <text:span text:style-name="nadrukcur">Gemeenschappelijke regeling - Stadsbedrijven </text:span>
          </text:p>
            <text:p text:style-name="al">e. Kringloopgoederen: </text:p>
            <text:p text:style-name="al">
            <text:span text:style-name="nadrukcur">Stichting Kringloop </text:span>
            <text:span text:style-name="nadrukcur">Cunera</text:span>
            <text:span text:style-name="nadrukcur"/>
          </text:p>
            <text:p text:style-name="al">f. Luier- en incontinentiemateriaal: </text:p>
            <text:p text:style-name="al">
            <text:span text:style-name="nadrukcur">Gemeenschappelijke regeling AVU – Stadsbedrijven Utrecht </text:span>
          </text:p>
            <text:p text:style-name="al">
            <text:span text:style-name="nadrukcur">Gemeenschappelijke regeling AVU – </text:span>
            <text:span text:style-name="nadrukcur">Remondis</text:span>
            <text:span text:style-name="nadrukcur"/>
          </text:p>
            <text:p text:style-name="tussenkopcur">Artikel 3. Aanwijzing inzamelplaats  </text:p>
            <text:p text:style-name="al">De inzamelplaats, zoals bedoeld in verordening artikel 5 lid 3, is: </text:p>
            <text:p text:style-name="al">Het Afvalbrengstation Remmerden </text:p>
            <text:p text:style-name="al">Remmerden 40 </text:p>
            <text:p text:style-name="al">3911 TZ, Rhenen.  </text:p>
            <text:p text:style-name="al"/>
            <text:p text:style-name="al"/>
            <text:p text:style-name="tussenkopcur">Artikel 4. Aanwijzing inzamelmiddel of inzamelvoorziening  </text:p>
            <text:p text:style-name="al">Als inzamelmiddel en/of inzamelvoorziening, als bedoeld in verordening artikel 5, wordt aangewezen: </text:p>
            <text:p text:style-name="al">a. Voor laagbouwwoningen en andere niet-gestapelde woningen wordt het volgende aangewezen: </text:p>
            <text:p text:style-name="al">o een minicontainer van 140 of 240 liter voor restafval; </text:p>
            <text:p text:style-name="al">o een minicontainer van 140 liter voor groente-, fruit- en tuinafval (gft) en etensresten; </text:p>
            <text:p text:style-name="al">o een minicontainer van 140 of 240 liter voor oud papier en karton;  </text:p>
            <text:p text:style-name="al">b. Voor appartementen, bovenwoningen en delen van het centrumgebied gebruiken bewoners de dichtstbijzijnde inzamelvoorziening of groep inzamelvoorzieningen voor meerdere huishoudens. Dit geldt voor restafval, groente-, fruit- en tuinafval en etensresten, en oud papier en karton;  </text:p>
            <text:p text:style-name="al">c. Voor glas en textiel zijn er boven- of ondergrondse inzamelvoorzieningen in de wijk; </text:p>
            <text:p text:style-name="al">d. Voor plastic verpakkingen, metalen verpakkingen en drinkpakken (PMD) zijn speciale inzamelzakken aangewezen die de gemeente verstrekt; </text:p>
            <text:p text:style-name="al">e. Voor luier- en incontinentiemateriaal zijn inzamelvoorzieningen in de wijk aangewezen. Deze afvalstroom moet in de inzamelzakken worden aangeboden die de gemeente voorschrijft. </text:p>
            <text:p text:style-name="al">1. Bij het bepalen van een inzamelvoorziening voor meerdere huishoudens wordt een maximale loopafstand van 175 meter vanaf de woning aangehouden. In speciale gevallen kan dit tot 200 meter zijn. </text:p>
            <text:p text:style-name="al">2. Als een huishouden een tweede inzamelmiddel wil gebruiken, kan dit tegen betaling bij de gemeente worden aangevraagd.  </text:p>
            <text:p text:style-name="al"/>
            <text:p text:style-name="tussenkopcur">Artikel 5. Hoe vaak afval wordt opgehaald </text:p>
            <text:p text:style-name="al">De ophaalfrequentie, zoals genoemd in artikel 7, lid 1 van de verordening, is als volgt: </text:p>
            <text:p text:style-name="al">1. Voor laagbouwwoningen en andere niet gestapelde woningen: </text:p>
            <text:p text:style-name="al">a. restafval 1 keer per 4 weken huis-aan-huis opgehaald; </text:p>
            <text:p text:style-name="al">b. oud papier en karton 1 keer per 4 weken huis-aan-huis opgehaald; </text:p>
            <text:p text:style-name="al">c. groente-, fruit-, tuinafval (gft) en etensresten 1 keer per 2 weken huis-aan-huis opgehaald; </text:p>
            <text:p text:style-name="al">d. plastic verpakkingen, metalen verpakkingen en drinkpakken (PMD) 1 keer per 2 weken huis-aan-huis opgehaald. </text:p>
            <text:p text:style-name="al">2. Voor appartementen, bovenwoningen en delen van het centrumgebied: </text:p>
            <text:p text:style-name="al">a. de inzamelvoorzieningen voor restafval, oud papier en karton en groente-, fruit-, tuinafval (gft) en etensresten worden naar vulgraad geleegd. Dit betekent dat de containers worden geleegd als deze vol zijn, maar in ieder geval 1 keer per 2 weken; </text:p>
            <text:p text:style-name="al">b. plastic verpakkingen, metalen verpakkingen en drinkpakken (PMD) wordt 1 keer per 2 weken opgehaald bij de dichtstbijzijnde inzamelvoorzieningen voor meerdere huishoudens. </text:p>
            <text:p text:style-name="al">3. Gebruikers van inzamelvoorzieningen voor restafval kunnen standaard 60 keer per jaar afval in de container weggooien. Dit aantal wordt bijgehouden met punten op de afvalpas, zoals beschreven in artikel 10, lid 3b. </text:p>
            <text:p text:style-name="al">4. Snoeihout wordt 8 keer per jaar op afspraak opgehaald.  </text:p>
            <text:p text:style-name="al">5. Kerstbomen worden 1 keer per jaar opgehaald. </text:p>
            <text:p text:style-name="al"/>
            <text:p text:style-name="al"/>
            <text:p text:style-name="al"/>
            <text:p text:style-name="al">
            <text:span text:style-name="nadrukvet">§ 2 Huishoudelijk afval aanbieden voor inzameling </text:span>
          </text:p>
            <text:p text:style-name="al"/>
            <text:p text:style-name="tussenkopcur">Artikel 6. Tijdstip van aanbieden </text:p>
            <text:p text:style-name="al">Voor het tijdstip van aanbieden van huishoudelijk afval, zoals in artikel 9 van de verordening beschreven, gelden de volgende regels: </text:p>
            <text:p text:style-name="al">1. Voor laagbouwwoningen en andere niet gestapelde woningen: </text:p>
            <text:p text:style-name="al">a. zet het inzamelmiddel tussen 20:00 uur op de dag vóór de inzameldag en 07:00 uur op de inzameldag op de aangewezen aanbiedplek; </text:p>
            <text:p text:style-name="al">b. haal het inzamelmiddel zo snel mogelijk na het legen weer weg. Maar uiterlijk voor 20:00 uur op dezelfde dag.  </text:p>
            <text:p text:style-name="al">2. Voor afvalinzameling op afspraak: </text:p>
            <text:p text:style-name="al">a. afval mag alleen worden aangeboden als van tevoren een afspraak is gemaakt; </text:p>
            <text:p text:style-name="al">b. informatie over het maken van een afspraak staat op de gemeentelijke website en in de </text:p>
            <text:p text:style-name="al">AfvalWijzer; </text:p>
            <text:p text:style-name="al">c. het afval mag worden aangeboden vanaf 07:00 uur op de afgesproken inzameldag. </text:p>
            <text:p text:style-name="al">3. De openingstijden van het afvalbrengstation, zoals in artikel 3 beschreven, zijn: </text:p>
            <text:p text:style-name="al">a. dinsdag tot en met vrijdag van 13:00 tot 16:00 uur; </text:p>
            <text:p text:style-name="al">b. zaterdag van 09:00 tot 13:00 uur; </text:p>
            <text:p text:style-name="al">c. op feestdagen en in uitzonderlijke gevallen is het afvalbrengstation gesloten. Deze dagen worden bekend gemaakt op de website van de gemeente.  </text:p>
            <text:p text:style-name="al">4. De dagen en tijden waarop afval via inzamelmiddelen kan worden aangeboden, staan op de website www.mijnafvalwijzer.nl of de app “AfvalWijzer”. </text:p>
            <text:p text:style-name="al"/>
            <text:p text:style-name="tussenkopcur">Artikel 7. Gebruik van inzamelmiddelen  </text:p>
            <text:p text:style-name="al">De volgende regels gelden voor het gebruik van de inzamelmiddelen die de gemeente verstrekt, zoals genoemd in artikel 5 van de verordening: </text:p>
            <text:p text:style-name="al">a. de inzamelmiddelen die de gemeente verstrekt horen bij de woning; </text:p>
            <text:p text:style-name="al">b. de inzamelmiddelen blijven eigendom van de gemeente. De gemeente zorgt voor het onderhoud bij normale slijtage; </text:p>
            <text:p text:style-name="al">c. de gemeente mag het inzamelmiddel voorzien van een chipsticker of een chip. Hierop staat het adres van de woning waaraan het inzamelmiddel is gekoppeld; </text:p>
            <text:p text:style-name="al">d. de gebruiker moet het inzamelmiddel goed gebruiken en schoonhouden, alsof deze hun eigen bezit is; </text:p>
            <text:p text:style-name="al">e. de gebruiker moet het inzamelmiddel zo gebruiken dat er geen overlast is voor anderen; </text:p>
            <text:p text:style-name="al">f. het totale gewicht van het inzamelmiddel en het afval mag niet meer dan 70 kilogram zijn; </text:p>
            <text:p text:style-name="al">g. op de inzameldag moeten containers voor restafval en groente-, fruit-, en tuinafval (gft) en etensresten op de aanbiedplek staan. Zet ze in een rij naast elkaar, met de opening naar de weg en 30 centimeter ruimte tussen de containers en andere obstakels; </text:p>
            <text:p text:style-name="al">h. de inzamelmiddelen voor oud papier en karton moeten op de inzameldag aan de openbare weg staan met de wielen naar de weg; </text:p>
            <text:p text:style-name="al">i. de inzamelmiddelen die klaar staan om geleegd te worden, moeten: </text:p>
            <text:p text:style-name="al">o met een gesloten deksel; </text:p>
            <text:p text:style-name="al">o zonder uitstekend afval; o op de aangewezen plek; </text:p>
            <text:p text:style-name="al">o en volgens de regels uit dit artikel staan. </text:p>
            <text:p text:style-name="al"/>
            <text:p text:style-name="tussenkopcur">Artikel 8. Afval aanbieden in bijzondere situaties </text:p>
            <text:p text:style-name="al">Als de openbare weg bij een woning door werkzaamheden tijdelijk niet bereikbaar is voor inzamelvoertuigen, moet de gebruiker het inzamelmiddel plaatsen: </text:p>
            <text:p text:style-name="al">a. op de plek die door de aannemer is aangewezen, of; </text:p>
            <text:p text:style-name="al">b. bij de dichtstbijzijnde openbare weg die wel bereikbaar is voor inzamelvoertuigen. </text:p>
            <text:p text:style-name="tussenkopcur"/>
            <text:p text:style-name="tussenkopcur">Artikel 9. Gebruik van inzamelvoorzieningen  </text:p>
            <text:p text:style-name="al">1. Huishoudelijk restafval moet in een gesloten zak in de inzamelvoorziening worden aangeboden. </text:p>
            <text:p text:style-name="al">2. Groente-, fruit- en tuinafval (gft) en etensresten mogen in composteerbare zakjes, papieren zakken, krantenpapier, of los in de inzamelvoorziening worden aangeboden. </text:p>
            <text:p text:style-name="al">3. Textiel moet schoon en droog in een gesloten zak in de textielcontainer worden gedaan. Dit geldt voor zowel heel als kapot textiel.  </text:p>
            <text:p text:style-name="al">4. Een inzamelvoorziening moet na gebruik door de gebruiker worden gesloten. </text:p>
            <text:p text:style-name="al">5. Als de inzamelvoorziening niet werkt, moet de gebruiker dit zo snel mogelijk aan de gemeente doorgeven. De gemeente zorgt ervoor dat binnen 2 werkdagen een werkende inzamelvoorziening beschikbaar is voor de gebruikers. </text:p>
            <text:p text:style-name="al">6. Het is verboden om afval naast, op of in de buurt van de inzamelvoorziening te plaatsen. </text:p>
            <text:p text:style-name="al"/>
            <text:p text:style-name="tussenkopcur">Artikel 10. Afvalpas </text:p>
            <text:p text:style-name="al">1. Elk woonadres in de gemeente Rhenen dat afvalstoffenheffing betaalt, heeft recht op één afvalpas. </text:p>
            <text:p text:style-name="al">2. Als een bewoner van een woonadres, zoals bedoeld in lid 1, geen werkende pas meer heeft, kan de bewoner tegen betaling een nieuwe afvalpas kopen bij de gemeente. </text:p>
            <text:p text:style-name="al">3. De afvalpas bevat informatie over: </text:p>
            <text:p text:style-name="al">a. het woonadres; </text:p>
            <text:p text:style-name="al">b. het aantal keren dat restafval wordt aangeboden, waarvoor een standaard geldt van 60 keer per jaar. </text:p>
            <text:p text:style-name="al">c. bij bezoek aan het afvalbrengstation wordt opgeschreven welke afvalstromen zijn gebracht met een limiet zoals bedoeld in artikel 11 lid 12.  </text:p>
            <text:p text:style-name="al">4. De afvalpas blijft eigendom van de gemeente en moet bij verhuizing achterblijven in de woning waar deze bij hoort. </text:p>
            <text:p text:style-name="al"/>
            <text:p text:style-name="tussenkopcur">Artikel 11. Afval aanbieden op de inzamelplaats  </text:p>
            <text:p text:style-name="al">1. De regels in dit artikel gelden voor het afvalbrengstation. Dit is de in artikel 3 aangewezen inzamelplaats. </text:p>
            <text:p text:style-name="al">2. Voor een bezoek aan de inzamelplaats moeten inwoners van te voren een afspraak maken bij de gemeente. </text:p>
            <text:p text:style-name="al">3. Alleen inwoners van de gemeente Rhenen mogen na het laten zien van hun afvalpas hun huishoudelijk afval op de inzamelplaats achterlaten.  </text:p>
            <text:p text:style-name="al">4. De aanwijzingen van medewerkers moeten meteen worden opgevolgd. </text:p>
            <text:p text:style-name="al">5. Kinderen onder de 10 jaar moeten in de auto blijven.  </text:p>
            <text:p text:style-name="al">6. Het betreden van de inzamelplaats is op eigen risico. </text:p>
            <text:p text:style-name="al">7. Bedrijfsafval wordt niet toegestaan op de inzamelplaats. Dit geldt voor alle situaties waarin de medewerker vermoed dat het om bedrijfsafvalstoffen gaat. </text:p>
            <text:p text:style-name="al">8. Bezoekers van de inzamelplaats moeten zich kunnen identificeren. </text:p>
            <text:p text:style-name="al">9. Medewerkers van de inzamelplaats kunnen controleren of de afvalpas bij jouw adres hoort. Als dat niet zo is, kan je de inzamelplaats niet betreden. </text:p>
            <text:p text:style-name="al">10. Vrachtwagens, tractoren, shovels en vergelijkbare voertuigen mogen niet op de inzamelplaats komen. Een vrachtwagen is een motorvoertuig met een totaal gewicht van meer dan 3.500 kg (het ledig gewicht vermeerderd met het laadvermogen). Uitzonderingen zijn voertuigen van de gemeente en voertuigen van contractpartners van de gemeente. </text:p>
            <text:p text:style-name="al">11. Op de inzamelplaats moet stapvoets worden gereden in de verplichte rijrichting. </text:p>
            <text:p text:style-name="al">12. De volgende afvalstromen kunnen naar de inzamelplaats worden gebracht:  </text:p>
            <text:p text:style-name="al"/>
            <text:p text:style-name="al"/>
            <text:p text:style-name="al"/>
            <text:p text:style-name="al"/>
            <text:p text:style-name="al"/>
            <text:p text:style-name="al"/>
            <text:p text:style-name="al"/>
            <text:p text:style-name="al"/>
            <text:p text:style-name="al"/>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
                      <text:span text:style-name="nadrukvet">Categorieën huishoudelijke afvalstoffen</text:span>
                    </text:p>
                  </table:table-cell>
                  <table:table-cell table:style-name="entry" table:number-rows-spanned="1" table:number-columns-spanned="1">
                    <text:p text:style-name="table_al">
                      <text:span text:style-name="nadrukvet">Aanbiedvoorwaarden</text:span>
                    </text:p>
                  </table:table-cell>
                </table:table-row>
                <table:table-row table:style-name="row">
                  <table:table-cell table:style-name="entry" table:number-rows-spanned="1" table:number-columns-spanned="1">
                    <text:p text:style-name="table_al">Asbest en asbesthoudend materiaal</text:p>
                  </table:table-cell>
                  <table:table-cell table:style-name="entry" table:number-rows-spanned="1" table:number-columns-spanned="1">
                    <text:p text:style-name="table_al">Sloopmelding verplicht en alleen op vertoon van acceptatiebrief. Maximaal 35m², verpakt in plastic van minimaal 0,2 mm dikte. Naden afgeplakt met tape.</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Maximaal 4 autobanden zonder velg per </text:p>
                    <text:p text:style-name="table_al">bezoek.</text:p>
                  </table:table-cell>
                </table:table-row>
                <table:table-row table:style-name="row">
                  <table:table-cell table:style-name="entry" table:number-rows-spanned="1" table:number-columns-spanned="1">
                    <text:p text:style-name="table_al">Klein Chemisch Afval (KCA)</text:p>
                  </table:table-cell>
                  <table:table-cell table:style-name="entry" table:number-rows-spanned="1" table:number-columns-spanned="1">
                    <text:p text:style-name="table_al">De verpakking mag niet groter zijn dan 5 </text:p>
                    <text:p text:style-name="table_al">liter. Het KCA moet aan de toezichthouder(s) </text:p>
                    <text:p text:style-name="table_al">persoonlijk worden overhandigd. Lekkende </text:p>
                    <text:p text:style-name="table_al">of ondeugdelijke verpakkingen worden in </text:p>
                    <text:p text:style-name="table_al">beginsel niet geaccepteerd. Op de verpakking </text:p>
                    <text:p text:style-name="table_al">van het KCA dient duidelijk te worden </text:p>
                    <text:p text:style-name="table_al">vermeld om welke gevaarlijke stoffen het </text:p>
                    <text:p text:style-name="table_al">precies gaat</text:p>
                  </table:table-cell>
                </table:table-row>
                <table:table-row table:style-name="row">
                  <table:table-cell table:style-name="entry" table:number-rows-spanned="1" table:number-columns-spanned="1">
                    <text:p text:style-name="table_al">Elektrische en elektronische apparaten (wit- en bruingoed)</text:p>
                  </table:table-cell>
                  <table:table-cell table:style-name="entry" table:number-rows-spanned="1" table:number-columns-spanned="1">
                    <text:p text:style-name="table_al">Alle apparaten met een stekker of een batterij.</text:p>
                  </table:table-cell>
                </table:table-row>
                <table:table-row table:style-name="row">
                  <table:table-cell table:style-name="entry" table:number-rows-spanned="1" table:number-columns-spanned="1">
                    <text:p text:style-name="table_al">Frituurvet en frituurolie</text:p>
                  </table:table-cell>
                  <table:table-cell table:style-name="entry" table:number-rows-spanned="1" table:number-columns-spanned="1">
                    <text:p text:style-name="table_al">Aanbieden in gesloten verpakking. </text:p>
                  </table:table-cell>
                </table:table-row>
                <table:table-row table:style-name="row">
                  <table:table-cell table:style-name="entry" table:number-rows-spanned="1" table:number-columns-spanned="1">
                    <text:p text:style-name="table_al">Fijn huishoudelijk afval</text:p>
                  </table:table-cell>
                  <table:table-cell table:style-name="entry" table:number-rows-spanned="1" table:number-columns-spanned="1">
                    <text:p text:style-name="table_al">Maximaal 5 zakken per bezoek.</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Alleen verpakkingsglas.</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ofvuil is al het huishoudelijk afval dat niet in de grijze container past. </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Zorg dat de harde kunststoffen geen verf of cementresten bevatten. </text:p>
                  </table:table-cell>
                </table:table-row>
                <table:table-row table:style-name="row">
                  <table:table-cell table:style-name="entry" table:number-rows-spanned="1" table:number-columns-spanned="1">
                    <text:p text:style-name="table_al">Hout-A en Hout-B</text:p>
                  </table:table-cell>
                  <table:table-cell table:style-name="entry" table:number-rows-spanned="1" table:number-columns-spanned="1">
                    <text:p text:style-name="table_al">Partijen hout tot een maximum van 2m³ per </text:p>
                    <text:p text:style-name="table_al">keer, afkomstig van particulieren worden </text:p>
                    <text:p text:style-name="table_al">geaccepteerd. Sortering geschiedt in schoon </text:p>
                    <text:p text:style-name="table_al">hout (planken, balken, e.d.) en </text:p>
                    <text:p text:style-name="table_al">plaatmateriaal (spaanplaat, e.d.). Hout dient </text:p>
                    <text:p text:style-name="table_al">zo schoon mogelijk te worden aangeboden </text:p>
                    <text:p text:style-name="table_al">zonder verontreinigingen als ijzerbeslag, </text:p>
                    <text:p text:style-name="table_al">metalen, kunststofdelen, e.d. Spaanplaat al </text:p>
                    <text:p text:style-name="table_al">dan niet bewerkt wordt niet tot de houtfractie gerekend.</text:p>
                  </table:table-cell>
                </table:table-row>
                <table:table-row table:style-name="row">
                  <table:table-cell table:style-name="entry" table:number-rows-spanned="1" table:number-columns-spanned="1">
                    <text:p text:style-name="table_al">Kringloopspullen</text:p>
                  </table:table-cell>
                  <table:table-cell table:style-name="entry" table:number-rows-spanned="1" table:number-columns-spanned="1">
                    <text:p text:style-name="table_al">Goed en bruikbaar.</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Maximaal 5 matrassen per bezoek aan het afvalbrengstation.</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Klein metaal: Zoals blikjes, kroonkurken en </text:p>
                    <text:p text:style-name="table_al">kleine metalen verpakkingen mogen bij het </text:p>
                    <text:p text:style-name="table_al">PMD (Plastic, Metaal en Drankkartons) afval.</text:p>
                    <text:p text:style-name="table_al">Groot metaal: Zoals fietsen, metalen </text:p>
                    <text:p text:style-name="table_al">meubels, en gereedschap mag u inleveren bij </text:p>
                    <text:p text:style-name="table_al">het afvalbrengstation in de daarvoor </text:p>
                    <text:p text:style-name="table_al">bestemde container.</text:p>
                    <text:p text:style-name="table_al">Metalen: koper, zink, brons, lood en </text:p>
                    <text:p text:style-name="table_al">aluminium moeten worden aangeboden bij </text:p>
                    <text:p text:style-name="table_al">een van de medewerkers.</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Alles wat van papier en karton is. Kranten, </text:p>
                    <text:p text:style-name="table_al">tijdschriften, reclamefolders, brieven, prints, </text:p>
                    <text:p text:style-name="table_al">kaartjes, papieren zakken. Oud papier is </text:p>
                    <text:p text:style-name="table_al">schoon en droog wanneer het grotendeels </text:p>
                    <text:p text:style-name="table_al">vrij is van voedselresten en vloeistoffen. De </text:p>
                    <text:p text:style-name="table_al">doos mag wel een paar kruimels en </text:p>
                    <text:p text:style-name="table_al">vetvlekken bevatten.</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Ongekleurd en schoon.</text:p>
                  </table:table-cell>
                </table:table-row>
                <table:table-row table:style-name="row">
                  <table:table-cell table:style-name="entry" table:number-rows-spanned="1" table:number-columns-spanned="1">
                    <text:p text:style-name="table_al">Plastic verpakkingen, Metalen verpakkingen en Drinkpakken (PMD)</text:p>
                  </table:table-cell>
                  <table:table-cell table:style-name="entry" table:number-rows-spanned="1" table:number-columns-spanned="1">
                    <text:p text:style-name="table_al">Aanbieden in doorzichtige PMD-zak.</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Alleen schoon puin wordt geaccepteerd. De maximale hoeveelheid is 1 m3 per keer.</text:p>
                  </table:table-cell>
                </table:table-row>
                <table:table-row table:style-name="row">
                  <table:table-cell table:style-name="entry" table:number-rows-spanned="1" table:number-columns-spanned="1">
                    <text:p text:style-name="table_al">Snoeihout en grof tuinafval</text:p>
                  </table:table-cell>
                  <table:table-cell table:style-name="entry" table:number-rows-spanned="1" table:number-columns-spanned="1">
                    <text:p text:style-name="table_al">De maximale hoeveelheid snoeihout is 2 m3. Het snoeihout mag niet dikker zijn dan 10 cm (doorsnede).</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Schoon en droog in dichte zak. Ook kapot en versleten textiel mag in de textielcontainer. </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Bij vlakglas gaat het om vlakke stukken glas </text:p>
                    <text:p text:style-name="table_al">of bewerkt glas. Bijvoorbeeld ruiten, </text:p>
                    <text:p text:style-name="table_al">spiegels, glas dat tuinders gebruiken, </text:p>
                    <text:p text:style-name="table_al">draadglas, panelen met dubbelglas, een </text:p>
                    <text:p text:style-name="table_al">aquarium, glazen douchewanden, </text:p>
                    <text:p text:style-name="table_al">snijplanken, en glas voor lijsten.</text:p>
                  </table:table-cell>
                </table:table-row>
              </table:table>
              <text:p text:style-name="table_bottom"/>
            </text:section>
            <text:p text:style-name="al">13. De aanbiedregels voor elke afvalstroom, zoals genoemd in artikel 11, lid 12, zijn te vinden op de website www.mijnafvalwijzer.nl of in de app “AfvalWijzer”. </text:p>
            <text:p text:style-name="al">14. Per bezoek mag niet meer dan 2m3 afval worden gebracht. </text:p>
            <text:p text:style-name="al">15. Afval dat niet wordt geaccepteerd door de medewerkers, moet door de bezoeker mee teruggenomen worden. </text:p>
            <text:p text:style-name="al"/>
            <text:p text:style-name="al">
            <text:span text:style-name="nadrukvet">Artikel 12. Inwerkingtreding en citeertitel </text:span>
          </text:p>
            <text:p text:style-name="al">1. Dit besluit treedt in werking op 1 januari 2025 gelijktijdig met de Afvalstoffenverordening Gemeente Rhenen 2025. </text:p>
            <text:p text:style-name="al">2. Dit besluit wordt aangehaald als: Uitvoeringsbesluit 2025 Afvalstoffenverordening Gemeente Rhenen 2025. </text:p>
            <text:p text:style-name="al"/>
            <text:p text:style-name="al"/>
            <text:p text:style-name="al">Vastgesteld in de vergadering van 12 november 2024, </text:p>
            <text:p text:style-name="al"/>
            <text:p text:style-name="al"/>
            <text:p text:style-name="al">de secretaris,  de burgemeester,  </text:p>
            <text:p text:style-name="al"/>
            <text:p text:style-name="al"/>
            <text:p text:style-name="al"/>
            <text:p text:style-name="al"/>
            <text:p text:style-name="al"/>
            <text:p text:style-name="al"/>
            <text:p text:style-name="al"/>
            <text:p text:style-name="al">P. Bonthuis  C.A.A. van Rhee – Oud Ammervel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51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Gemeente Rhenen – Uitvoeringsbesluit Afvalstoffenverordening 2025</meta:user-defined>
    <meta:user-defined meta:name="DCTERMS.W3CDTF/DCTERMS.available">2024-12-27</meta:user-defined>
    <meta:user-defined meta:name="DCTERMS.W3CDTF/OVERHEIDop.jaargang">2024</meta:user-defined>
    <meta:user-defined meta:name="OVERHEIDop.publicationIssue">545118</meta:user-defined>
    <meta:user-defined meta:name="OVERHEIDop.betreftRegeling">CVDR732681_1</meta:user-defined>
    <meta:user-defined meta:name="OVERHEIDop.GmbID/DC.identifier">gmb-2024-545118</meta:user-defined>
    <meta:user-defined meta:name="xs:date/OVERHEIDop.startdatum">2025-01-01</meta:user-defined>
    <meta:user-defined meta:name="OVERHEIDop.versieInformatie"/>
  </office:meta>
</office:document-meta>
</file>