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88, 1505 DE Zaandam - verwijderen van de zadeldak constructie tbv het vergroten van de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01 - verwijderen van de zadeldak constructie tbv het vergroten van de 3e verdieping op de locatie Zuiddijk 288, 1505 DE Zaandam</text:p>
            <text:p text:style-name="common-al">Aanvraag ontvangen: 17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01</meta:user-defined>
    <dc:language>nl</dc:language>
    <meta:user-defined meta:name="OVERHEIDop.locatietype/OVERHEIDop.gebiedsmarkering">Punt</meta:user-defined>
    <meta:user-defined meta:name="DC.title">Aanvraag omgevingsvergunning - Zuiddijk 288, 1505 DE Zaandam - verwijderen van de zadeldak constructie tbv het vergroten van de 3e verdiep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16</meta:user-defined>
    <meta:user-defined meta:name="OVERHEIDop.GmbID/DC.identifier">gmb-2024-545116</meta:user-defined>
    <meta:user-defined meta:name="OVERHEIDop.versieInformatie"/>
  </office:meta>
</office:document-meta>
</file>