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 vervangen van een woonwagen aan Gaasperhof 1 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207 Gaasperhof 1 A te Beverwijk, </text:span>
                </text:span>
                <text:span text:style-name="nadrukcur"> vervangen Woonwagen, ontvangen op 17 december 2024 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4-12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4511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1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1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207 </meta:user-defined>
    <dc:language>nl</dc:language>
    <meta:user-defined meta:name="OVERHEIDop.locatietype/OVERHEIDop.gebiedsmarkering">Adres</meta:user-defined>
    <meta:user-defined meta:name="DC.title">Aanvraag vergunning voor het  vervangen van een woonwagen aan Gaasperhof 1 A te Beverwijk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115</meta:user-defined>
    <meta:user-defined meta:name="OVERHEIDop.GmbID/DC.identifier">gmb-2024-545115</meta:user-defined>
    <meta:user-defined meta:name="OVERHEIDop.versieInformatie"/>
  </office:meta>
</office:document-meta>
</file>