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graafwerkzaamheden voor inzet nieuw materieel op tramlijn 1, vanaf M. Nijhofflaan tot Abtswoudsepark/keerlu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 | wegens graafwerkzaamheden voor inzet nieuw materieel op tramlijn 1, vanaf M. Nijhofflaan tot Abtswoudsepark/keerlus | 2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11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1</meta:user-defined>
    <meta:user-defined meta:name="DCTERMS.abstract">Graafwerkzaamheden Tramlijn 1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graafwerkzaamheden voor inzet nieuw materieel op tramlijn 1, vanaf M. Nijhofflaan tot Abtswoudsepark/keerlus,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3</meta:user-defined>
    <meta:user-defined meta:name="OVERHEIDop.GmbID/DC.identifier">gmb-2024-545113</meta:user-defined>
    <meta:user-defined meta:name="OVERHEIDop.versieInformatie"/>
  </office:meta>
</office:document-meta>
</file>