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487, het bouwen van een overkapping op dakterras Zuiderstraat 4-6 te Almelo (eetcafé Istanbul).</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 december 2024</text:p>
            <text:p text:style-name="common-al">Het college van burgemeester en wethouders (college van B en W) van de gemeente Almelo heeft een omgevingsvergunning verleend. De gemeente geeft hiermee toestemming voor het bouwen van een overkapping op dakterras Zuiderstraat 4-6 te Almelo (eetcafé Istanbul).</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511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1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1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3487</meta:user-defined>
    <meta:user-defined meta:name="DCTERMS.abstract">het bouwen van een overkapping op dakterras Zuiderstraat 4-6 te Almelo (eetcafé Istanbu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3487, het bouwen van een overkapping op dakterras Zuiderstraat 4-6 te Almelo (eetcafé Istanbul).</meta:user-defined>
    <meta:user-defined meta:name="DCTERMS.W3CDTF/DCTERMS.available">2024-12-27</meta:user-defined>
    <meta:user-defined meta:name="DCTERMS.W3CDTF/OVERHEIDop.jaargang">2024</meta:user-defined>
    <meta:user-defined meta:name="OVERHEIDop.publicationIssue">545112</meta:user-defined>
    <meta:user-defined meta:name="OVERHEIDop.GmbID/DC.identifier">gmb-2024-545112</meta:user-defined>
    <meta:user-defined meta:name="OVERHEIDop.versieInformatie"/>
  </office:meta>
</office:document-meta>
</file>