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ekoeksbloemweg 28, 1508 BK Zaandam -  tech. het bouwen van een dakopbouw conform de rest van de 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20 -  tech. het bouwen van een dakopbouw conform de rest van de straat  op de locatie Koekoeksbloemweg 28, 1508 BK Zaandam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511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1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20</meta:user-defined>
    <dc:language>nl</dc:language>
    <meta:user-defined meta:name="OVERHEIDop.locatietype/OVERHEIDop.gebiedsmarkering">Punt</meta:user-defined>
    <meta:user-defined meta:name="DC.title">Aanvraag omgevingsvergunning - Koekoeksbloemweg 28, 1508 BK Zaandam -  tech. het bouwen van een dakopbouw conform de rest van de str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11</meta:user-defined>
    <meta:user-defined meta:name="OVERHEIDop.GmbID/DC.identifier">gmb-2024-545111</meta:user-defined>
    <meta:user-defined meta:name="OVERHEIDop.versieInformatie"/>
  </office:meta>
</office:document-meta>
</file>