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102, 1544 BJ Zaandijk - Het verbouwen van bestaande aanbouw en isoleren van 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114 - Het verbouwen van bestaande aanbouw en isoleren van  dak op de locatie Lagedijk 102, 1544 BJ Zaandijk</text:p>
            <text:p text:style-name="common-al">Aanvraag ontvangen: 03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10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14</meta:user-defined>
    <dc:language>nl</dc:language>
    <meta:user-defined meta:name="OVERHEIDop.locatietype/OVERHEIDop.gebiedsmarkering">Punt</meta:user-defined>
    <meta:user-defined meta:name="DC.title">Aanvraag omgevingsvergunning - Lagedijk 102, 1544 BJ Zaandijk - Het verbouwen van bestaande aanbouw en isoleren van  da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08</meta:user-defined>
    <meta:user-defined meta:name="OVERHEIDop.GmbID/DC.identifier">gmb-2024-545108</meta:user-defined>
    <meta:user-defined meta:name="OVERHEIDop.versieInformatie"/>
  </office:meta>
</office:document-meta>
</file>