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ing en Twee Kerspelenweg Slochteren, aanvraag 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Stelling en Twee Kerspelenweg, 9621 BC Slochteren, voor het kappen c.q. verplanten van bomen i.v.m. de aanstaande ontwikkelingen in de wijk, bomenkamp is noodzakelijk om het vele bouwverkeer en bouwwerkzaamheden mogelijk te maken, 19 december 2024.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51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Stelling en Twee Kerspelenweg Slochteren, aanvraag vergunning</meta:user-defined>
    <meta:user-defined meta:name="DCTERMS.W3CDTF/DCTERMS.available">2024-12-27</meta:user-defined>
    <meta:user-defined meta:name="DCTERMS.W3CDTF/OVERHEIDop.jaargang">2024</meta:user-defined>
    <meta:user-defined meta:name="OVERHEIDop.publicationIssue">545101</meta:user-defined>
    <meta:user-defined meta:name="OVERHEIDop.GmbID/DC.identifier">gmb-2024-545101</meta:user-defined>
    <meta:user-defined meta:name="OVERHEIDop.versieInformatie"/>
  </office:meta>
</office:document-meta>
</file>