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ntekoekade - ter hoogte van huisnummer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n 22-1-2025 t/m 28-3-2025 ter hoogte van Bontekoekade 123, 3 boringen tbv WKO-installatie. Tracé kabel enleiding aanlegen en vervangen.</text:p>
            <text:p text:style-name="common-al"/>
            <text:p text:style-name="common-al">Ons kenmerk: 0241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ontekoekade - ter hoogte van huisnummer 123</text:p>
            <text:p text:style-name="tussenkopcur">
            <text:span text:style-name="nadrukvet">Datum bekendmaking besluit:</text:span>
          </text:p>
            <text:p text:style-name="common-al">2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10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0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0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15IBA24/9005289</meta:user-defined>
    <meta:user-defined meta:name="DCTERMS.abstract">Van 22-1-2025 t/m 28-3-2025 ter hoogte van Bontekoekade 123, 3 boringen tbv WKO-installatie. Tracé kabel &amp;leiding aanlegen en verva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ntekoekade - ter hoogte van huisnummer 123 te Den Haag</meta:user-defined>
    <meta:user-defined meta:name="DCTERMS.W3CDTF/DCTERMS.available">2024-12-27</meta:user-defined>
    <meta:user-defined meta:name="OVERHEIDop.externeBijlage">Bijlage_55415285_voor_bekendmaking|exb-2024-49268</meta:user-defined>
    <meta:user-defined meta:name="DCTERMS.W3CDTF/OVERHEIDop.jaargang">2024</meta:user-defined>
    <meta:user-defined meta:name="OVERHEIDop.publicationIssue">545100</meta:user-defined>
    <meta:user-defined meta:name="OVERHEIDop.GmbID/DC.identifier">gmb-2024-545100</meta:user-defined>
    <meta:user-defined meta:name="OVERHEIDop.versieInformatie"/>
  </office:meta>
</office:document-meta>
</file>