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11270652i47204f17-7ecb-48e3-94b2-f6939d9d2a4f.png" manifest:media-type="image/x-eps"/>
  <manifest:file-entry manifest:full-path="Pictures/Afbeelding1056652631i8ffb1431-bdd0-4bd7-810a-6ca3919b31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lem de Zwijgerlaan 350, opricht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nabije omgeving van de Willem de Zwijgerlaan, ter hoogte van perceel 350, een vestiging van een hotelketen en diverse bedrijven zijn gevestigd;</text:p>
              </text:list-item>
              <text:list-item text:style-override="id1-3-2-2-1-7-2">
                <text:number>•</text:number>
                <text:p text:style-name="al">er behoefte is aan een gelegenheid voor het direct laden en lossen van goederen;</text:p>
              </text:list-item>
              <text:list-item text:style-override="id1-3-2-2-1-7-3">
                <text:number>•</text:number>
                <text:p text:style-name="al">de leveranties nu vaak lastig zijn, omdat de bestaande parkeerplekken in de buurt van het pand vaak bezet zijn, waardoor het laden en lossen op de rijbaan van de ventweg gebeurt en hiermee hinder en overlast plaatsvindt voor het overige verkeer;</text:p>
              </text:list-item>
              <text:list-item text:style-override="id1-3-2-2-1-7-4">
                <text:number>•</text:number>
                <text:p text:style-name="al">het om deze reden van belang is om een laad- en losplek te realiseren op de parkeergelegenheid die direct tegenover de toegang van de hotelketen aan de ventweg op de Willem de Zwijgerlaan 350 ligt;</text:p>
              </text:list-item>
              <text:list-item text:style-override="id1-3-2-2-1-7-5">
                <text:number>•</text:number>
                <text:p text:style-name="al">het voordeel dat met deze maatregel ontstaat in verkeersveiligheid en doorstroming zwaarder weegt dan het nadeel dat niet meer geparkeerd mag worden op deze parkeergelegenheid;</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gezien artikel 2 van de WVW 1994 deze maatregel strekt tot het verzekeren van de veiligheid op de weg;</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van Bijlage I van het RVV 1990, aan te wijzen: een gelegenheid bestemd voor het onmiddellijk laden en lossen van goederen op de parkeergelegenheid direct tegenover de toegang van de hotelketen aan de ventweg op de Willem de Zwijgerlaan 350.</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82.17735849056602mm"><draw:image xlink:href="Pictures/Afbeelding611270652i47204f17-7ecb-48e3-94b2-f6939d9d2a4f.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92.01196473551637mm"><draw:image xlink:href="Pictures/Afbeelding1056652631i8ffb1431-bdd0-4bd7-810a-6ca3919b318a.png" xlink:type="simple"/></draw:frame></text:p>
            </text:section></draw:text-box></draw:frame>
          </text:p>
            <text:p text:style-name="common-al"/>
            <text:p text:style-name="common-al">Amsterdam, 23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0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de Zwijgerlaan 350, oprichten laad- en losplaats - Willem de Zwijgerlaan 3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de Zwijgerlaan 350, oprichten laad- en losplaats</meta:user-defined>
    <meta:user-defined meta:name="OVERHEIDop.verkeersbordcode">E7</meta:user-defined>
    <dc:language>nl</dc:language>
    <meta:user-defined meta:name="OVERHEIDop.locatietype/OVERHEIDop.gebiedsmarkering">Punt</meta:user-defined>
    <meta:user-defined meta:name="DC.title">Amsterdam West, verkeersbesluit Willem de Zwijgerlaan 350, oprichten laad- en losplaats</meta:user-defined>
    <meta:user-defined meta:name="DCTERMS.W3CDTF/DCTERMS.available">2024-12-27</meta:user-defined>
    <meta:user-defined meta:name="DCTERMS.W3CDTF/OVERHEIDop.jaargang">2024</meta:user-defined>
    <meta:user-defined meta:name="OVERHEIDop.publicationIssue">545098</meta:user-defined>
    <meta:user-defined meta:name="OVERHEIDop.GmbID/DC.identifier">gmb-2024-545098</meta:user-defined>
    <meta:user-defined meta:name="OVERHEIDop.versieInformatie"/>
  </office:meta>
</office:document-meta>
</file>