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2025 gemeente Steenwijkerland</text:p>
      <text:section text:name="regeling_id1-3-2" text:style-name="regeling">
        <text:section text:name="aanhef_id1-3-2-1" text:style-name="aanhef">
          <text:section text:name="preambule_id1-3-2-1-1" text:style-name="preambule">
            <text:p text:style-name="al">Op 12-11-2024 heeft de gemeenteraad van Steenwijkerland de begroting voor 2025 vastgesteld. In deze begroting zijn bedragen opgenomen voor subsidies. Deze bedragen gelden volgens artikel 3 van de Algemene subsidieverordening Steenwijkerland 2018 als subsidieplafond. Het subsidieplafond is het bedrag dat voor 2025 maximaal voor die subsidie beschikbaar is. Op grond van artikel 4:25 van de Algemene wet bestuursrecht wordt een subsidie geweigerd als het subsidieplafond wordt overschre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mateurkunst en vrijetijdseducatie </text:span>
          </text:p>
            <text:p text:style-name="al">Voor amateurkunst en vrijetijdseducatie is voor 2025 € 131.000,-- subsidie beschikbaar.</text:p>
            <text:p text:style-name="al"/>
            <text:p text:style-name="al">
            <text:span text:style-name="nadrukcur">Verdeelcriteria </text:span>
          </text:p>
            <text:p text:style-name="al">De hoogte van de subsidie en de verdeling van het beschikbare bedrag worden bepaald op basis van de Nadere regels amateurkunst en vrijetijdseducatie Steenwijkerland 2024. De aanvragen worden in volgorde van ontvangst van de volledige aanvraag in behandeling genomen.</text:p>
            <text:p text:style-name="al"/>
            <text:p text:style-name="al">
            <text:span text:style-name="nadrukvet">Dorpshuizen en wijkgebouwen </text:span>
          </text:p>
            <text:p text:style-name="al">
            <text:span text:style-name="nadrukondlijn">Organisatiekosten: </text:span>
          </text:p>
            <text:p text:style-name="al">Voor organisatie- en administratiekosten dorpshuizen en wijkgebouwen is voor 2025 € 20.500,-- subsidie beschikbaar.</text:p>
            <text:p text:style-name="al">
            <text:span text:style-name="nadrukondlijn">Onderhoudskosten: </text:span>
          </text:p>
            <text:p text:style-name="al">Voor dagelijks en/of groot onderhoud dorpshuizen en wijkgebouwen is voor 2025 € 47.000,-- subsidie beschikbaar.</text:p>
            <text:p text:style-name="al"/>
            <text:p text:style-name="al">
            <text:span text:style-name="nadrukcur">Verdeelcriteria </text:span>
          </text:p>
            <text:p text:style-name="al">De hoogte van de subsidie en verdeling van het beschikbare budget worden op basis van de Nadere regels subsidie dorpshuizen en wijkgebouwen Steenwijkerland 2018 bepaald. De aanvragen worden in volgorde van ontvangst van de volledige aanvraag in behandeling genomen.</text:p>
            <text:p text:style-name="al"/>
            <text:p text:style-name="al">
            <text:span text:style-name="nadrukvet">EHBO-afdelingen </text:span>
          </text:p>
            <text:p text:style-name="al">Voor EHBO-afdelingen is voor 2025 € 3.650,-- subsidie beschikbaar.</text:p>
            <text:p text:style-name="al"/>
            <text:p text:style-name="al">
            <text:span text:style-name="nadrukcur">Verdeelcriteria </text:span>
          </text:p>
            <text:p text:style-name="al">De hoogte van het subsidiebedrag wordt bepaald op basis van deling van het beschikbare budget door het aantal EHBO-afdelingen dat voor subsidie in aanmerking komt.</text:p>
            <text:p text:style-name="al"/>
            <text:p text:style-name="al">
            <text:span text:style-name="nadrukvet">Gemeentelijke monumenten</text:span>
          </text:p>
            <text:p text:style-name="al">Voor de instandhouding van gemeentelijke monumenten bedraagt het subsidieplafond voor 2025</text:p>
            <text:p text:style-name="al">€ 44.621,--.</text:p>
            <text:p text:style-name="al"/>
            <text:p text:style-name="al">
            <text:span text:style-name="nadrukcur">Verdeelcriteria</text:span>
          </text:p>
            <text:p text:style-name="al">De hoogte van het door de aanvrager te ontvangen subsidiebedrag staat in de Subsidieverordening instandhouding gemeentelijke monumenten Steenwijkerland. Het beschikbare bedrag wordt in volgorde van ontvangst van de volledige aanvragen verdeeld.</text:p>
            <text:p text:style-name="al"/>
            <text:p text:style-name="al">
            <text:span text:style-name="nadrukvet">Gezond in de Stad </text:span>
          </text:p>
            <text:p text:style-name="al">Voor subsidies voor het organiseren van activiteiten die bijdragen aan het verkleinen van de gezondheidsverschillen tussen inwoners van een stad, dorp of wijk in Steenwijkerland is voor 2025</text:p>
            <text:p text:style-name="al">€ 0,-- beschikbaar.</text:p>
            <text:p text:style-name="al"/>
            <text:p text:style-name="al">
            <text:span text:style-name="nadrukcur">Verdeelcriteria </text:span>
          </text:p>
            <text:p text:style-name="al">De hoogte van de subsidie en verdeling van het beschikbare budget worden op basis van de Nadere regels Gezond in de Stad (GIDS) Steenwijkerland 2018 bepaald. De aanvragen worden in volgorde van ontvangst van de volledige aanvraag in behandeling genomen.</text:p>
            <text:p text:style-name="al"/>
            <text:p text:style-name="al">
            <text:span text:style-name="nadrukvet">Initiatieven Vitaal Platteland </text:span>
          </text:p>
            <text:p text:style-name="al">Voor de initiatieven Vitaal Platteland is voor 2025 € 100.000,-- subsidie beschikbaar.</text:p>
            <text:p text:style-name="al"/>
            <text:p text:style-name="al">
            <text:span text:style-name="nadrukcur">Verdeelcriteria </text:span>
          </text:p>
            <text:p text:style-name="al">De hoogte van de aangevraagde subsidie wordt bepaald op basis van de Nadere regels initiatieven Vitaal Platteland 2023. Het beschikbare bedrag wordt verdeeld in volgorde van ontvangst van de volledige aanvragen.</text:p>
            <text:p text:style-name="al"/>
            <text:p text:style-name="al">
            <text:span text:style-name="nadrukvet">Inwonersinitiatieven </text:span>
          </text:p>
            <text:p text:style-name="al">Voor inwonersinitiatieven is voor 2025 € 140.000,-- subsidie beschikbaar. </text:p>
            <text:p text:style-name="al"/>
            <text:p text:style-name="al">
            <text:span text:style-name="nadrukcur">Verdeelcriteria </text:span>
          </text:p>
            <text:p text:style-name="al">De hoogte van de subsidie en de verdeling van het beschikbare bedrag worden op basis van de Nadere regels inwonersinitiatieven Steenwijkerland 2020 bepaald. De aanvragen worden in volgorde van binnenkomst afgehandeld. </text:p>
            <text:p text:style-name="al"/>
            <text:p text:style-name="al">
            <text:span text:style-name="nadrukvet">Jeugdclubs </text:span>
          </text:p>
            <text:p text:style-name="al">Voor jeugdclubs is voor 2025 € 7.600,-- subsidie beschikbaar.</text:p>
            <text:p text:style-name="al"/>
            <text:p text:style-name="al">
            <text:span text:style-name="nadrukcur">Verdeelcriteria </text:span>
          </text:p>
            <text:p text:style-name="al">De hoogte van de subsidie en verdeling van het beschikbare budget worden op basis van de Nadere regels voor subsidieverlening aan jeugdclubs Steenwijkerland 2018 bepaald. Als het totaal van de tijdig en volledig ingediende subsidieaanvragen boven het subsidieplafond uitkomt, worden alle aanvragen met hetzelfde percentage verlaagd om toch binnen het subsidieplafond te blijven.</text:p>
            <text:p text:style-name="al"/>
            <text:p text:style-name="al">
            <text:span text:style-name="nadrukvet">Kinderopvang sociaal medische indicatie </text:span>
          </text:p>
            <text:p text:style-name="al">Voor de kinderopvang vanwege sociaal medische indicatie is voor 2025 € 44.000,-- subsidie beschikbaar.</text:p>
            <text:p text:style-name="al"/>
            <text:p text:style-name="al">
            <text:span text:style-name="nadrukcur">Verdeelcriteria </text:span>
          </text:p>
            <text:p text:style-name="al">De hoogte van de subsidie wordt op basis van de Subsidieregeling kinderopvang sociaal medische indicatie Steenwijkerland 2024 bepaald. Het beschikbare bedrag wordt in volgorde van ontvangst van de volledige aanvragen verdeeld.</text:p>
            <text:p text:style-name="al"/>
            <text:p text:style-name="al">
            <text:span text:style-name="nadrukvet">Klimaat adaptatie maatregelen </text:span>
          </text:p>
            <text:p text:style-name="al">Voor het treffen van lokale maatregelen op privaat terrein waarmee effecten van klimaatverandering worden beperkt, zoals wateroverlast, droogte en hitte, is het subsidieplafond voor 2025 € 29.658, --. </text:p>
            <text:p text:style-name="al"/>
            <text:p text:style-name="al">
            <text:span text:style-name="nadrukcur">Verdeelcriteria</text:span>
          </text:p>
            <text:p text:style-name="al">De hoogte van de subsidie wordt bepaald op basis van de Subsidieregeling klimaat adaptatie maatregelen Steenwijkerland 2023. Aanvragen worden behandeld op volgorde van ontvangst van de volledige aanvragen. </text:p>
            <text:p text:style-name="al"/>
            <text:p text:style-name="al">
            <text:span text:style-name="nadrukvet">Lening isoleren en opwekken duurzame energie </text:span>
          </text:p>
            <text:p text:style-name="al">Voor de lening isoleren en opwekken duurzame energie is het subsidieplafond voor 2025 € 892.000, --. </text:p>
            <text:p text:style-name="al"/>
            <text:p text:style-name="al">
            <text:span text:style-name="nadrukcur">Verdeelcriteria </text:span>
          </text:p>
            <text:p text:style-name="al">De hoogte van de subsidie en de verdeling van het beschikbare bedrag worden op basis van de Verordening lening isoleren en opwekken duurzame energie gemeente Steenwijkerland bepaald. De aanvragen worden in volgorde van binnenkomst afgehandeld.</text:p>
            <text:p text:style-name="al"/>
            <text:p text:style-name="al">
            <text:span text:style-name="nadrukvet">Maatschappelijke initiatieven </text:span>
          </text:p>
            <text:p text:style-name="al">Voor subsidies voor initiatieven van vrijwilligers, aangesloten bij een vrijwilligersorganisatie die voorziet in een behoefte van de samenleving en aanvullend is op het aanbod van maatschappelijke dienstverlening binnen Steenwijkerland, is voor 2025 € 5.700,-- beschikbaar. </text:p>
            <text:p text:style-name="al"/>
            <text:p text:style-name="al">
            <text:span text:style-name="nadrukcur">Verdeelcriteria </text:span>
          </text:p>
            <text:p text:style-name="al">De hoogte van de subsidie en verdeling van het beschikbare budget worden op basis van de Nadere regels subsidie maatschappelijke initiatieven Steenwijkerland 2018 bepaald. De aanvragen worden in volgorde van ontvangst van de volledige aanvraag in behandeling genomen.</text:p>
            <text:p text:style-name="al"/>
            <text:p text:style-name="al">
            <text:span text:style-name="nadrukvet">Sport </text:span>
          </text:p>
            <text:p text:style-name="al">Voor sportsubsidies is voor 2025 € 76.500,-- beschikbaar.</text:p>
            <text:p text:style-name="al"/>
            <text:p text:style-name="al">
            <text:span text:style-name="nadrukcur">Verdeelcriteria </text:span>
          </text:p>
            <text:p text:style-name="al">De hoogte van de subsidie en verdeling van het beschikbare budget worden op basis van de Nadere regels sportsubsidies Steenwijkerland 2019 bepaald. Dit betekent dat verstrekking van normsubsidies voorrang heeft op verstrekking van eenmalige subsidies en dat eenmalige subsidies in volgorde van ontvangst van de volledige aanvragen worden behandeld.</text:p>
            <text:p text:style-name="al"/>
            <text:p text:style-name="al">
            <text:span text:style-name="nadrukvet">Sportevenementen </text:span>
          </text:p>
            <text:p text:style-name="al">Voor sportevenementen is voor 2025 € 40.500,-- subsidie beschikbaar.</text:p>
            <text:p text:style-name="al"/>
            <text:p text:style-name="al">
            <text:span text:style-name="nadrukcur">Verdeelcriteria </text:span>
          </text:p>
            <text:p text:style-name="al">De hoogte van de subsidie en verdeling van het beschikbare budget worden op basis van de Nadere regels sportevenementensubsidies Steenwijkerland 2020 bepaald. De aanvragen worden in volgorde van ontvangst van de volledige aanvraag in behandeling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0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artikel 4:25 van de Algemene wet bestuursrecht]|[1.0:c:BWBR0005537&amp;artikel=4%3A25&amp;g=2024-11-19</meta:user-defined>
    <dc:language>nl</dc:language>
    <meta:user-defined meta:name="OVERHEIDop.locatietype/OVERHEIDop.gebiedsmarkering">Gemeente</meta:user-defined>
    <meta:user-defined meta:name="DC.title">Subsidieplafonds 2025 gemeente Steenwijkerland</meta:user-defined>
    <meta:user-defined meta:name="DCTERMS.W3CDTF/DCTERMS.available">2024-12-27</meta:user-defined>
    <meta:user-defined meta:name="DCTERMS.W3CDTF/OVERHEIDop.jaargang">2024</meta:user-defined>
    <meta:user-defined meta:name="OVERHEIDop.publicationIssue">545093</meta:user-defined>
    <meta:user-defined meta:name="OVERHEIDop.GmbID/DC.identifier">gmb-2024-545093</meta:user-defined>
    <meta:user-defined meta:name="OVERHEIDop.versieInformatie"/>
  </office:meta>
</office:document-meta>
</file>