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Kennemerstraatweg tussen 415 en 421a, Kapellaan, Hoogeweg tussen 59 en 64, Runxputteweg tussen 18 en 29, onder spoor door en Westerweg tussen 370b en 372 in Heiloo, het uitvoeren van een werk (aanleggen middenspanningskabels Liander), verzenddatum 23 december 2024 (Z2024-00006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d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50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64</meta:user-defined>
    <meta:user-defined meta:name="DCTERMS.abstract">Kennemerstraatweg tussen 415 en 421a, Kapellaan, Hoogeweg tussen 59 en 64, Runxputteweg tussen 18 en 29, onder spoor door en Westerweg tussen 370b en 372 in Heiloo, het uitvoeren van een werk (aanleggen middenspanningskabels Liander), verzenddatum 23 december 2024 (Z2024-00006664)</meta:user-defined>
    <dc:language>nl</dc:language>
    <meta:user-defined meta:name="OVERHEIDop.locatietype/OVERHEIDop.gebiedsmarkering">Vlak</meta:user-defined>
    <meta:user-defined meta:name="OVERHEIDop.locatietype/OVERHEIDop.gebiedsmarkering">Vlak</meta:user-defined>
    <meta:user-defined meta:name="DC.title">Gemeente Heiloo, verlenging beslistermijn aanvraag omgevingsvergunning, Kennemerstraatweg tussen 415 en 421a, Kapellaan, Hoogeweg tussen 59 en 64, Runxputteweg tussen 18 en 29, onder spoor door en Westerweg tussen 370b en 372 in Heiloo, het uitvoeren van een werk (aanleggen middenspanningskabels Liander), verzenddatum 23 december 2024 (Z2024-00006664)</meta:user-defined>
    <meta:user-defined meta:name="DCTERMS.W3CDTF/DCTERMS.available">2024-12-30</meta:user-defined>
    <meta:user-defined meta:name="DCTERMS.W3CDTF/OVERHEIDop.jaargang">2024</meta:user-defined>
    <meta:user-defined meta:name="OVERHEIDop.publicationIssue">545092</meta:user-defined>
    <meta:user-defined meta:name="OVERHEIDop.GmbID/DC.identifier">gmb-2024-545092</meta:user-defined>
    <meta:user-defined meta:name="OVERHEIDop.versieInformatie"/>
  </office:meta>
</office:document-meta>
</file>