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aan Rhijngeesterstraatweg 38A, 2341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38A, 2341BV Oegstgeest - uitbreiden van een woning (20-12-2024/Z/24/2050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50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506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en van een woning aan Rhijngeesterstraatweg 38A, 2341BV Oegstge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87</meta:user-defined>
    <meta:user-defined meta:name="OVERHEIDop.GmbID/DC.identifier">gmb-2024-545087</meta:user-defined>
    <meta:user-defined meta:name="OVERHEIDop.versieInformatie"/>
  </office:meta>
</office:document-meta>
</file>