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25-2 1016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ramen in de gevels van het gebouw</text:p>
            <text:p text:style-name="common-al">Zaakadres: Bloemgracht 125-2 1016KK Amsterdam</text:p>
            <text:p text:style-name="common-al">Datum ontvangst: 16-10-2024</text:p>
            <text:p text:style-name="common-al">Zaaknummer: Z2024-033127</text:p>
            <text:p text:style-name="common-al">DSO-nummer: 2024101600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0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127</meta:user-defined>
    <meta:user-defined meta:name="DCTERMS.abstract">vervangen van twee ramen in de gevels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125-2 1016KK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86</meta:user-defined>
    <meta:user-defined meta:name="OVERHEIDop.GmbID/DC.identifier">gmb-2024-545086</meta:user-defined>
    <meta:user-defined meta:name="OVERHEIDop.versieInformatie"/>
  </office:meta>
</office:document-meta>
</file>