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683) Toevluchtpad 1 Leidschendam aanleggen brug en kappe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leggen van een brug en het kappen van 18 bomen.</text:p>
            <text:p text:style-name="common-al">
            <text:span text:style-name="nadrukvet">Datum bekendmaking besluit: </text:span>23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08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8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8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683) Toevluchtpad 1 Leidschendam aanleggen brug en kappen 18 bom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085</meta:user-defined>
    <meta:user-defined meta:name="OVERHEIDop.GmbID/DC.identifier">gmb-2024-545085</meta:user-defined>
    <meta:user-defined meta:name="OVERHEIDop.versieInformatie"/>
  </office:meta>
</office:document-meta>
</file>