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woning en bijgebouw, Hazelaar 9, 7942 P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woning en bijgebouw aan de Hazelaar 9, 7942 P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12-2024. We nemen over de aanvraag waarschijnlijk voor 17-0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508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87719</meta:user-defined>
    <dc:language>nl</dc:language>
    <meta:user-defined meta:name="OVERHEIDop.locatietype/OVERHEIDop.gebiedsmarkering">Punt</meta:user-defined>
    <meta:user-defined meta:name="DC.title">Aanvraag omgevingsvergunning regulier, het vergroten van een woning en bijgebouw, Hazelaar 9, 7942 PW Mepp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084</meta:user-defined>
    <meta:user-defined meta:name="OVERHEIDop.GmbID/DC.identifier">gmb-2024-545084</meta:user-defined>
    <meta:user-defined meta:name="OVERHEIDop.versieInformatie"/>
  </office:meta>
</office:document-meta>
</file>