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7669402iebe635f1-9272-491a-b3aa-f87cb2d56e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Tuinstraat 1-3,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openbare ruimte in het projectgebied ‘De Marnixstraat Noord Fase 1’, tussen de Bloemgracht en het Marnixplein, opnieuw wordt ingericht;</text:p>
              </text:list-item>
              <text:list-item text:style-override="id1-3-2-2-1-7-2">
                <text:number>•</text:number>
                <text:p text:style-name="al">als onderdeel van deze herinrichting alle parkeerplaatsen op straat worden verplaatst naar de Singelgrachtgarage-Marnix;</text:p>
              </text:list-item>
              <text:list-item text:style-override="id1-3-2-2-1-7-3">
                <text:number>•</text:number>
                <text:p text:style-name="al">om deze reden de behoefte aan laad- en losplaatsen in de omgeving groter zal worden, om te voorkomen dat het laden- en lossen van (zware) goederen op de rijbaan zal plaatsvinden, waardoor het verkeer belemmerd wordt en de verkeersveiligheid in het geding is;</text:p>
              </text:list-item>
              <text:list-item text:style-override="id1-3-2-2-1-7-4">
                <text:number>•</text:number>
                <text:p text:style-name="al">in het definitieve ontwerp ‘De Marnixstraat Noord Fase 1’ twee parkeervakken in de Nieuwe Tuinstraat, ter hoogte van perceelnummers 1 en 3 (parkeervaknummers 120289487740 en 120295487738) worden bestemd als voorziening voor het direct laden en lossen van goederen;</text:p>
              </text:list-item>
              <text:list-item text:style-override="id1-3-2-2-1-7-5">
                <text:number>•</text:number>
                <text:p text:style-name="al">één van deze twee parkeervakken (parkeervaknummer 120289487740) nu nog is bestemd als autodeelplek, maar deze autodeelplek zal worden verplaatst naar een ander deel van de straat, zoals ook is aangegeven in het definitieve ontwerp;</text:p>
              </text:list-item>
              <text:list-item text:style-override="id1-3-2-2-1-7-6">
                <text:number>•</text:number>
                <text:p text:style-name="al">de gemeente Amsterdam, gelet op het bovenstaande, daarom overgaat tot het instellen van twee gelegenheden voor het onmiddellijk laden- en lossen van goederen in de Nieuwe Tuinstraat, zuidzijde, direct ter hoogte van perceelnummers 1 en 3, in de parkeergelegenheden met parkeervaknummers 120289487740 en 120295487738;</text:p>
              </text:list-item>
              <text:list-item text:style-override="id1-3-2-2-1-7-7">
                <text:number>•</text:number>
                <text:p text:style-name="al">met het realiseren van een laad- en losplaats bewerkstelligd wordt dat de bereikbaarheid voor laad- en losactiviteiten in de buurt is gewaarborgd, (verkeers)onveilige situaties zo veel mogelijk worden voorkomen en de doorstroming van de rijbaan wordt verbeterd;</text:p>
              </text:list-item>
              <text:list-item text:style-override="id1-3-2-2-1-7-8">
                <text:number>•</text:number>
                <text:p text:style-name="al">het voordeel dat met deze maatregel ontstaat in verkeersveiligheid zwaarder weegt dan het nadeel dat deze parkeerplaatsen niet meer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en onderbord met twee pijlen (OB504 uit bijlage 1 van het RVV 1990), in te stellen: twee gelegenheden voor het onmiddellijk laden- en lossen van goederen in de Nieuwe Tuinstraat, zuidzijde, direct ter hoogte van perceelnummers 1 en 3, in de parkeergelegenheden met parkeervaknummers 120289487740 en 120295487738, met ingang van 17 februari 2025 (of zoveel eerder of later de werkzaamheden in de Marnixstraat en de daarmee verband houdende omleidingsroutes dit toelaten).</text:p>
              </text:list-item>
            </text:list>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3.3320754716981mm"><draw:image xlink:href="Pictures/Afbeelding727669402iebe635f1-9272-491a-b3aa-f87cb2d56e7c.png" xlink:type="simple"/></draw:frame></text:p>
            </text:section></draw:text-box></draw:frame>
          </text:p>
            <text:p text:style-name="common-al">Amsterdam, 23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0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Tuinstraat 1-3, instellen twee laad- en losplaatsen - Nieuwe Tui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Tuinstraat 1-3, instellen twee laad- en losplaatsen</meta:user-defined>
    <meta:user-defined meta:name="OVERHEIDop.verkeersbordcode">E7</meta:user-defined>
    <dc:language>nl</dc:language>
    <meta:user-defined meta:name="OVERHEIDop.locatietype/OVERHEIDop.gebiedsmarkering">Punt</meta:user-defined>
    <meta:user-defined meta:name="DC.title">Amsterdam Centrum, verkeersbesluit Nieuwe Tuinstraat 1-3, instellen twee laad- en losplaatsen</meta:user-defined>
    <meta:user-defined meta:name="DCTERMS.W3CDTF/DCTERMS.available">2024-12-27</meta:user-defined>
    <meta:user-defined meta:name="DCTERMS.W3CDTF/OVERHEIDop.jaargang">2024</meta:user-defined>
    <meta:user-defined meta:name="OVERHEIDop.publicationIssue">545082</meta:user-defined>
    <meta:user-defined meta:name="OVERHEIDop.GmbID/DC.identifier">gmb-2024-545082</meta:user-defined>
    <meta:user-defined meta:name="OVERHEIDop.versieInformatie"/>
  </office:meta>
</office:document-meta>
</file>