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rekenkamer Elburg</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presidium van 18 december 2023;</text:p>
            <text:p text:style-name="al">gelet op het bepaalde in hoofdstuk IVa, paragraaf 1 en artikel 149 van de Gemeentewet;</text:p>
            <text:p text:style-name="al">gelet op de samenwerkingsovereenkomst rekenkamers Elburg, Hattem, Nunspeet, Oldebroek en Putten;</text:p>
            <text:p text:style-name="al">besluit:</text:p>
            <text:p text:style-name="al">vast te stellen de volgende verordening: Verordening gemeentelijke rekenkamer El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In deze verordening wordt verstaan onder:</text:p>
            <text:list text:style-name="id1-3-2-2-1-3">
              <text:list-item text:style-override="id1-3-2-2-1-3">
                <text:number>a.</text:number>
                <text:p text:style-name="al">College: College van burgemeester en wethouders;</text:p>
              </text:list-item>
              <text:list-item text:style-override="id1-3-2-2-1-4">
                <text:number>b.</text:number>
                <text:p text:style-name="al">Rekenkamer: Gemeentelijke rekenkamer als bedoeld in artikel 81a van de Gemeentewet;</text:p>
              </text:list-item>
              <text:list-item text:style-override="id1-3-2-2-1-5">
                <text:number>c.</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p text:style-name="al">Er is een rekenkamer. De rekenkamer bestaat uit drie leden, waaronder een voorzitter.</text:p>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an de samenwerkende gemeenteraden voor de rekenkamer.</text:p>
              </text:list-item>
              <text:list-item text:style-override="id1-3-2-2-3-3">
                <text:number>2.</text:number>
                <text:p text:style-name="al">De klankbordgroep wordt ingesteld voor afstemming van personele zaken, zoals (her)benoeming, schorsing en ontslag van leden en als aanspreekpunt voor de secretarissen voor overige personele aangelegenheden.</text:p>
              </text:list-item>
              <text:list-item text:style-override="id1-3-2-2-3-4">
                <text:number>3.</text:number>
                <text:p text:style-name="al">De gemeenteraad benoemt één lid en één plaatsvervangend lid voor de klankbordgroep. Burgemeester van de deelnemende gemeenten kunnen als adviseur worden toegevoegd aan de klankbordgroep.</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leden van de rekenkamer, waaronder de voorzitter, worden benoemd voor een</text:p>
                <text:p text:style-name="al">periode van zes jaar.</text:p>
              </text:list-item>
              <text:list-item text:style-override="id1-3-2-2-4-3">
                <text:number>2.</text:number>
                <text:p text:style-name="al">De leden van de rekenkamer, waaronder de voorzitter, kunnen maximaal één keer voor een periode van zes jaar worden herbenoemd.</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rekenkamer heeft een ambtelijk secretaris.</text:p>
            <text:p text:style-name="al">De griffier of een griffiemedewerker is aangewezen als ambtelijk secretaris.</text:p>
          </text:section>
          <text:section text:name="artikel_id1-3-2-2-6"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text:p>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voorzitter en de leden ontvangen een vaste vergoeding per jaar voor hun werkzaamheden volgens een afzonderlijk daartoe genomen raadsbesluit.</text:p>
              </text:list-item>
              <text:list-item text:style-override="id1-3-2-2-7-3">
                <text:number>2.</text:number>
                <text:p text:style-name="al">De vergoedingen genoemd in het eerste lid komen ten laste van het budget van de rekenkamer.</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Besluiten, genomen krachtens de 'Verordening op de rekenkamercommissie gemeente Elburg’, die golden op het moment van inwerkingtreding van deze verordening en waardoor deze verordening overeenkomstige besluiten kent, gelden als besluiten genomen krachtens deze verordening.</text:p>
              </text:list-item>
              <text:list-item text:style-override="id1-3-2-2-8-3">
                <text:number>2.</text:number>
                <text:p text:style-name="al">De 'Verordening op de rekenkamercommissie gemeente Elburg' wordt per 1 januari 2024 ingetrokken.</text:p>
              </text:list-item>
              <text:list-item text:style-override="id1-3-2-2-8-4">
                <text:number>3.</text:number>
                <text:p text:style-name="al">Deze verordening treedt in werking op 1 januari 2024.</text:p>
              </text:list-item>
              <text:list-item text:style-override="id1-3-2-2-8-5">
                <text:number>4.</text:number>
                <text:p text:style-name="al">Deze verordening wordt aangehaald als: 'Verordening gemeentelijke rekenkamer Elburg’.</text:p>
              </text:list-item>
            </text:list>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50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meta:user-defined meta:name="DC.source">hoofdstuk IVa van de Gemeentewet]|[1.0:c:BWBR0005416&amp;hoofdstuk=IVa&amp;g=2024-01-31</meta:user-defined>
    <meta:user-defined meta:name="DC.source">artikel 149 van de Gemeentewet]|[1.0:c:BWBR0005416&amp;artikel=149&amp;g=2024-01-31</meta:user-defined>
    <meta:user-defined meta:name="DCTERMS.alternative">Verordening gemeentelijke rekenkamer Elburg</meta:user-defined>
    <dc:language>nl</dc:language>
    <meta:user-defined meta:name="OVERHEIDop.locatietype/OVERHEIDop.gebiedsmarkering">Gemeente</meta:user-defined>
    <meta:user-defined meta:name="DC.title">Verordening gemeentelijke rekenkamer Elburg</meta:user-defined>
    <meta:user-defined meta:name="DCTERMS.W3CDTF/DCTERMS.available">2024-02-05</meta:user-defined>
    <meta:user-defined meta:name="DCTERMS.W3CDTF/OVERHEIDop.jaargang">2024</meta:user-defined>
    <meta:user-defined meta:name="OVERHEIDop.publicationIssue">54508</meta:user-defined>
    <meta:user-defined meta:name="OVERHEIDop.betreftRegeling">CVDR714920_1</meta:user-defined>
    <meta:user-defined meta:name="xs:date/OVERHEIDop.startdatum">2024-01-01</meta:user-defined>
    <meta:user-defined meta:name="OVERHEIDop.GmbID/DC.identifier">gmb-2024-54508</meta:user-defined>
    <meta:user-defined meta:name="OVERHEIDop.versieInformatie"/>
  </office:meta>
</office:document-meta>
</file>