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go de Grootstraat 6, 2518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4-175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go de Grootstraat 6, 2518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07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16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Hugo de Grootstraat 6, 2518 ED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77</meta:user-defined>
    <meta:user-defined meta:name="OVERHEIDop.GmbID/DC.identifier">gmb-2024-545077</meta:user-defined>
    <meta:user-defined meta:name="OVERHEIDop.versieInformatie"/>
  </office:meta>
</office:document-meta>
</file>