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spandoeken voor Menus carnabal en Menus throwback 2025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2-12-2024 een vergunning APV-Bijzondere wet verleend. De gemeente geeft hiermee toestemming voor het plaatsen van spandoeken voor Menus carnabal en Menus throwback 2025 door heel de gemeente Bladel. Het kenmerk van de gemeente voor deze zaak is ZBLA2024-00220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4507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07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2206</meta:user-defined>
    <meta:user-defined meta:name="DCTERMS.abstract">plaatsen spandoeken voor Menus carnabal en Menus throwback 2025</meta:user-defined>
    <dc:language>nl</dc:language>
    <meta:user-defined meta:name="OVERHEIDop.locatietype/OVERHEIDop.gebiedsmarkering">Punt</meta:user-defined>
    <meta:user-defined meta:name="DC.title">Vergunning voor het plaatsen van spandoeken voor Menus carnabal en Menus throwback 2025 door heel de gemeente Bladel</meta:user-defined>
    <meta:user-defined meta:name="DCTERMS.W3CDTF/DCTERMS.available">2024-12-27</meta:user-defined>
    <meta:user-defined meta:name="DCTERMS.W3CDTF/OVERHEIDop.jaargang">2024</meta:user-defined>
    <meta:user-defined meta:name="OVERHEIDop.publicationIssue">545071</meta:user-defined>
    <meta:user-defined meta:name="OVERHEIDop.GmbID/DC.identifier">gmb-2024-545071</meta:user-defined>
    <meta:user-defined meta:name="OVERHEIDop.versieInformatie"/>
  </office:meta>
</office:document-meta>
</file>