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lipper 2, 3904 S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lipper 2, 3904 S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 februari 2024</text:p>
            <text:p text:style-name="common-al">CLZ-00011208, plaatsen van een dakkapel in het voorgevel dakvlak,</text:p>
            <text:p text:style-name="common-al">op het perceel Klipper 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0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8</meta:user-defined>
    <dc:language>nl</dc:language>
    <meta:user-defined meta:name="OVERHEIDop.locatietype/OVERHEIDop.gebiedsmarkering">Punt</meta:user-defined>
    <meta:user-defined meta:name="DC.title">Publicatie verleende vergunning Klipper 2, 3904 SM Veenendaal te Veenend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07</meta:user-defined>
    <meta:user-defined meta:name="OVERHEIDop.GmbID/DC.identifier">gmb-2024-54507</meta:user-defined>
    <meta:user-defined meta:name="OVERHEIDop.versieInformatie"/>
  </office:meta>
</office:document-meta>
</file>