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IJsselmeerdijk 101, 8221 R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IJsselmeerdijk 101, 8221 RC Lelystad, het plaatsen van een flexhal (tijdelijk)</text:span>
          </text:p>
            <text:p text:style-name="common-al">Wij hebben op 20 december 2024 een aanvraag omgevingsvergunning ontvangen voor het plaatsen van een flexhal (tijdelijk), op IJsselmeerdijk 101, 8221 RC Lelystad. De aanvraag heeft dossiernummer 099563788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 december 2024. De gemeente neemt daarover waarschijnlijk voor 14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506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6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6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7886</meta:user-defined>
    <dc:language>nl</dc:language>
    <meta:user-defined meta:name="OVERHEIDop.locatietype/OVERHEIDop.gebiedsmarkering">Punt</meta:user-defined>
    <meta:user-defined meta:name="DC.title">Ontvangen aanvraag - IJsselmeerdijk 101, 8221 RC Lelystad</meta:user-defined>
    <meta:user-defined meta:name="DCTERMS.W3CDTF/DCTERMS.available">2024-12-27</meta:user-defined>
    <meta:user-defined meta:name="DCTERMS.W3CDTF/OVERHEIDop.jaargang">2024</meta:user-defined>
    <meta:user-defined meta:name="OVERHEIDop.publicationIssue">545067</meta:user-defined>
    <meta:user-defined meta:name="OVERHEIDop.GmbID/DC.identifier">gmb-2024-545067</meta:user-defined>
    <meta:user-defined meta:name="OVERHEIDop.versieInformatie"/>
  </office:meta>
</office:document-meta>
</file>