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plaatsen van een dakkapel op het voor- en achterdakvlak van de woning, Kasselbruin 36, 2718NK te Zoetermeer. Ontvangen op 19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gevingsvergunning (OPA) ontvangen voor het plaatsen van een dakkapel op het voor- en achterdakvlak van de woning op locatie Kasselbruin 36, 2718NK te Zoetermeer. De aanvraag is geregistreerd onder zaaknummer 2024-1859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50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5955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plaatsen van een dakkapel op het voor- en achterdakvlak van de woning, Kasselbruin 36, 2718NK te Zoetermeer. Ontvangen op 19 december 20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63</meta:user-defined>
    <meta:user-defined meta:name="OVERHEIDop.GmbID/DC.identifier">gmb-2024-545063</meta:user-defined>
    <meta:user-defined meta:name="OVERHEIDop.versieInformatie"/>
  </office:meta>
</office:document-meta>
</file>