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ergelland 38, 8245 E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ergelland 38, 8245 EL Lelystad, het plaatsen van een tuinkas</text:span>
          </text:p>
            <text:p text:style-name="common-al">Wij hebben op 21 december 2024 een aanvraag omgevingsvergunning ontvangen voor het plaatsen van een tuinkas, op Mergelland 38, 8245 EL Lelystad. De aanvraag heeft dossiernummer 099563788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1 december2024. De gemeente neemt daarover waarschijnlijk voor 17 febr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506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6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6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37880</meta:user-defined>
    <dc:language>nl</dc:language>
    <meta:user-defined meta:name="OVERHEIDop.locatietype/OVERHEIDop.gebiedsmarkering">Punt</meta:user-defined>
    <meta:user-defined meta:name="DC.title">Ontvangen aanvraag - Mergelland 38, 8245 EL Lelystad</meta:user-defined>
    <meta:user-defined meta:name="DCTERMS.W3CDTF/DCTERMS.available">2024-12-27</meta:user-defined>
    <meta:user-defined meta:name="DCTERMS.W3CDTF/OVERHEIDop.jaargang">2024</meta:user-defined>
    <meta:user-defined meta:name="OVERHEIDop.publicationIssue">545062</meta:user-defined>
    <meta:user-defined meta:name="OVERHEIDop.GmbID/DC.identifier">gmb-2024-545062</meta:user-defined>
    <meta:user-defined meta:name="OVERHEIDop.versieInformatie"/>
  </office:meta>
</office:document-meta>
</file>