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chterhaven en aangrenzende Hoofdweg, Slochteren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lochterhaven en aangrenzende Hoofdweg, 9621AC Slochteren, voor het mogen uitvoeren van de werkzaamheden betreffende kap t.b.v. de ontwikkeling van de Slochterhaven, 19 december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</text:span>
            <text:span text:style-name="nadrukvet">vroegtijdig</text:span>
            <text:span text:style-name="nadrukvet">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4505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05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05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Slochterhaven en aangrenzende Hoofdweg, Slochteren aanvraag vergunning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057</meta:user-defined>
    <meta:user-defined meta:name="OVERHEIDop.GmbID/DC.identifier">gmb-2024-545057</meta:user-defined>
    <meta:user-defined meta:name="OVERHEIDop.versieInformatie"/>
  </office:meta>
</office:document-meta>
</file>